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Noorderlaan 20 het realiseren van overdekte buiten uitlopen bij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Noorderlaan 20 OV20220350 het realiseren van overdekte buiten uitlopen bij bestaande pluimveestallen (05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4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4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4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Noorderlaan 20 het realiseren van overdekte buiten uitlopen bij bestaande pluimveestallen</meta:user-defined>
    <meta:user-defined meta:name="DCTERMS.W3CDTF/DCTERMS.available">2022-04-14</meta:user-defined>
    <meta:user-defined meta:name="DCTERMS.W3CDTF/OVERHEIDop.jaargang">2022</meta:user-defined>
    <meta:user-defined meta:name="OVERHEIDop.publicationIssue">165748</meta:user-defined>
    <meta:user-defined meta:name="OVERHEIDop.GmbID/DC.identifier">gmb-2022-165748</meta:user-defined>
    <meta:user-defined meta:name="OVERHEIDop.versieInformatie"/>
  </office:meta>
</office:document-meta>
</file>