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reiden van de 1e verdieping aan Doelen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Z2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Doelenstraat 28 Alkmaar: </text:span>het uitbreiding van de 1e verdieping.</text:p>
            <text:p text:style-name="common-al">Zaaknummer: 00002859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901</meta:user-defined>
    <dc:language>nl</dc:language>
    <meta:user-defined meta:name="OVERHEIDop.locatietype/OVERHEIDop.gebiedsmarkering">Adres</meta:user-defined>
    <meta:user-defined meta:name="DC.title">Buiten behandeling gestelde vergunning voor het uitbreiden van de 1e verdieping aan Doelenstraat 2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37</meta:user-defined>
    <meta:user-defined meta:name="OVERHEIDop.GmbID/DC.identifier">gmb-2022-165737</meta:user-defined>
    <meta:user-defined meta:name="OVERHEIDop.versieInformatie"/>
  </office:meta>
</office:document-meta>
</file>