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thouder van Rooijenweg 10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april 2022 aangevraagd voor het uitbreiden van de woning aan Wethouder van Rooijenweg 10 in Houten en heeft als kenmerk OV2208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7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ethouder van Rooijenweg 10, aanvraag omgevingsvergunning uitbreiden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35</meta:user-defined>
    <meta:user-defined meta:name="OVERHEIDop.GmbID/DC.identifier">gmb-2022-165735</meta:user-defined>
    <meta:user-defined meta:name="OVERHEIDop.versieInformatie"/>
  </office:meta>
</office:document-meta>
</file>