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een tijdelijke woonunit, Brinkstraat 10, Wezup (verleng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798</text:p>
            <text:p text:style-name="common-al">Ontvangen op: 14-02-2022</text:p>
            <text:p text:style-name="common-al">Locatie: Brinkstraat 10 7852TC Wezup</text:p>
            <text:p text:style-name="common-al">Projectomschrijving: het plaatsen van een tijdelijke woonuni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7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798</meta:user-defined>
    <meta:user-defined meta:name="DCTERMS.abstract">het plaatsen van een tijdelijke woonunit</meta:user-defined>
    <dc:language>nl</dc:language>
    <meta:user-defined meta:name="OVERHEIDop.locatietype/OVERHEIDop.gebiedsmarkering">Punt</meta:user-defined>
    <meta:user-defined meta:name="DC.title">Omgevingsvergunning: het plaatsen van een tijdelijke woonunit, Brinkstraat 10, Wezup (verlenging)</meta:user-defined>
    <meta:user-defined meta:name="DCTERMS.W3CDTF/DCTERMS.available">2022-04-13</meta:user-defined>
    <meta:user-defined meta:name="DCTERMS.W3CDTF/OVERHEIDop.jaargang">2022</meta:user-defined>
    <meta:user-defined meta:name="OVERHEIDop.publicationIssue">165731</meta:user-defined>
    <meta:user-defined meta:name="OVERHEIDop.GmbID/DC.identifier">gmb-2022-165731</meta:user-defined>
    <meta:user-defined meta:name="OVERHEIDop.versieInformatie"/>
  </office:meta>
</office:document-meta>
</file>