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V-2022-1015 voor een omgevingsvergunning : het plaatsen van een toegangspoort, op locatie Prins Bernhardpark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7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rins Bernhardpark 2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727</meta:user-defined>
    <meta:user-defined meta:name="OVERHEIDop.GmbID/DC.identifier">gmb-2022-165727</meta:user-defined>
    <meta:user-defined meta:name="OVERHEIDop.versieInformatie"/>
  </office:meta>
</office:document-meta>
</file>