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Goorseweg Diepenheim, Straatnaam Diepenheim A 1095, zaaknummer 0000235511, het bouwen van een woning , datum besluit 11-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7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5511</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Oude Goorseweg Diepenheim, Straatnaam Diepenheim A 1095, zaaknummer 0000235511, het bouwen van een woning , datum besluit 11-04-2022.</meta:user-defined>
    <meta:user-defined meta:name="DCTERMS.W3CDTF/DCTERMS.available">2022-04-13</meta:user-defined>
    <meta:user-defined meta:name="DCTERMS.W3CDTF/OVERHEIDop.jaargang">2022</meta:user-defined>
    <meta:user-defined meta:name="OVERHEIDop.publicationIssue">165725</meta:user-defined>
    <meta:user-defined meta:name="OVERHEIDop.GmbID/DC.identifier">gmb-2022-165725</meta:user-defined>
    <meta:user-defined meta:name="OVERHEIDop.versieInformatie"/>
  </office:meta>
</office:document-meta>
</file>