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uiker nabij Graftdijkerweg 2 te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8AE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abij Graftdijkerweg 2 in Starnmeer:</text:span> het vervangen van een duiker.</text:p>
            <text:p text:style-name="common-al">Zaaknummer: 00003004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7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0462</meta:user-defined>
    <dc:language>nl</dc:language>
    <meta:user-defined meta:name="OVERHEIDop.locatietype/OVERHEIDop.gebiedsmarkering">Adres</meta:user-defined>
    <meta:user-defined meta:name="DC.title">Aanvraag vergunning voor het vervangen van een duiker nabij Graftdijkerweg 2 te Starnme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22</meta:user-defined>
    <meta:user-defined meta:name="OVERHEIDop.GmbID/DC.identifier">gmb-2022-165722</meta:user-defined>
    <meta:user-defined meta:name="OVERHEIDop.versieInformatie"/>
  </office:meta>
</office:document-meta>
</file>