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oningsdag 2022 ijsbaan 't Kruis, Jan Glijnisweg 30, 1703RL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Koningsdag 2022 IJsbaan 't Kruis</text:p>
            <text:p text:style-name="common-al">Datum activiteit: 27 april 2022 van 13.00 tot 18.00 uur</text:p>
            <text:p text:style-name="common-al">Locatie: Jan Glijnisweg 30, 1703RL Heerhugowaard</text:p>
            <text:p text:style-name="common-al">Verzonden op: 8 april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pril 2022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7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oningsdag 2022 ijsbaan 't Kruis op locatie Jan Glijnisweg 30, 1703RL Heerhugowaard</meta:user-defined>
    <dc:language>nl</dc:language>
    <meta:user-defined meta:name="OVERHEIDop.locatietype/OVERHEIDop.gebiedsmarkering">Punt</meta:user-defined>
    <meta:user-defined meta:name="DC.title">Kennisgeving besluit Koningsdag 2022 ijsbaan 't Kruis, Jan Glijnisweg 30, 1703RL Heerhugowaard</meta:user-defined>
    <meta:user-defined meta:name="DCTERMS.W3CDTF/DCTERMS.available">2022-04-13</meta:user-defined>
    <meta:user-defined meta:name="DCTERMS.W3CDTF/OVERHEIDop.jaargang">2022</meta:user-defined>
    <meta:user-defined meta:name="OVERHEIDop.publicationIssue">165719</meta:user-defined>
    <meta:user-defined meta:name="OVERHEIDop.GmbID/DC.identifier">gmb-2022-165719</meta:user-defined>
    <meta:user-defined meta:name="OVERHEIDop.versieInformatie"/>
  </office:meta>
</office:document-meta>
</file>