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67, aanvraag omgevingsvergunning realiser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april 2022 aangevraagd voor het realiseren van een mestsilo aan Provincialeweg 67 in Schalkwijk en heeft als kenmerk OV2208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7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67, aanvraag omgevingsvergunning realiseren mestsi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16</meta:user-defined>
    <meta:user-defined meta:name="OVERHEIDop.GmbID/DC.identifier">gmb-2022-165716</meta:user-defined>
    <meta:user-defined meta:name="OVERHEIDop.versieInformatie"/>
  </office:meta>
</office:document-meta>
</file>