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pril 2022:</text:p>
            <text:p text:style-name="common-al">- <text:span text:style-name="nadrukvet">Schouwrooij 16</text:span>: het uitbreiden van de bedrijfsha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7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6</meta:user-defined>
    <meta:user-defined meta:name="DCTERMS.abstract">Schouwrooij 16 in Boxtel: het uitbreiden van de bedrijfshal.</meta:user-defined>
    <dc:language>nl</dc:language>
    <meta:user-defined meta:name="OVERHEIDop.locatietype/OVERHEIDop.gebiedsmarkering">Adres</meta:user-defined>
    <meta:user-defined meta:name="DC.title">Aangevraagde omgevingsvergunning Schouwrooij 16 in Box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12</meta:user-defined>
    <meta:user-defined meta:name="OVERHEIDop.GmbID/DC.identifier">gmb-2022-165712</meta:user-defined>
    <meta:user-defined meta:name="OVERHEIDop.versieInformatie"/>
  </office:meta>
</office:document-meta>
</file>