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met regels ruimtelijke ordening t.b.v. organiseren van een festival op 1 en 2 juli 2022 aan Klinkenbergerplas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Klinkenbergerplas – handelen in strijd met regels ruimtelijke ordening t.b.v. het organiseren van een festival op 1 en 2 juli 2022 (04-04-2022/687440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57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4-04-2022/6874405</meta:user-defined>
    <dc:language>nl</dc:language>
    <meta:user-defined meta:name="OVERHEIDop.locatietype/OVERHEIDop.gebiedsmarkering">Lijn</meta:user-defined>
    <meta:user-defined meta:name="DC.title">Aanvraag vergunning voor het handelen in strijd met regels ruimtelijke ordening t.b.v. organiseren van een festival op 1 en 2 juli 2022 aan Klinkenbergerplas te Oegstge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10</meta:user-defined>
    <meta:user-defined meta:name="OVERHEIDop.GmbID/DC.identifier">gmb-2022-165710</meta:user-defined>
    <meta:user-defined meta:name="OVERHEIDop.versieInformatie"/>
  </office:meta>
</office:document-meta>
</file>