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schuur door een overkapping aan Neptunusstraat 24 A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CS24A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Neptunusstraat 24 A Oudorp:</text:span> het vervangen van de bestaande schuur door een overkapping.</text:p>
            <text:p text:style-name="common-al">Zaaknummer: 00002886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70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0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0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8675</meta:user-defined>
    <dc:language>nl</dc:language>
    <meta:user-defined meta:name="OVERHEIDop.locatietype/OVERHEIDop.gebiedsmarkering">Adres</meta:user-defined>
    <meta:user-defined meta:name="DC.title">Aanvraag vergunning voor het vervangen van de bestaande schuur door een overkapping aan Neptunusstraat 24 A te Oudorp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707</meta:user-defined>
    <meta:user-defined meta:name="OVERHEIDop.GmbID/DC.identifier">gmb-2022-165707</meta:user-defined>
    <meta:user-defined meta:name="OVERHEIDop.versieInformatie"/>
  </office:meta>
</office:document-meta>
</file>