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laan 2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om de beslistermijn voor de aanvraag met zaaknummer W2022-0085 voor een omgevingsvergunning betreffende het aanleggen van een inrit op locatie Multatulilaan 2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7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ltatulilaan 21 te Sommelsd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5702</meta:user-defined>
    <meta:user-defined meta:name="OVERHEIDop.GmbID/DC.identifier">gmb-2022-165702</meta:user-defined>
    <meta:user-defined meta:name="OVERHEIDop.versieInformatie"/>
  </office:meta>
</office:document-meta>
</file>