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 43 te Sevenum, aangevraagde omgevingsvergunning 2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pré-mantelzorg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eg 43 te Sevenum, aangevraagde omgevingsvergunning 29 december 2021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57</meta:user-defined>
    <meta:user-defined meta:name="OVERHEIDop.GmbID/DC.identifier">gmb-2022-1657</meta:user-defined>
    <meta:user-defined meta:name="OVERHEIDop.versieInformatie"/>
  </office:meta>
</office:document-meta>
</file>