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37, aanvraag omgevingsvergunning vervangen lood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maart 2022 aangevraagd voor het vervangen van een loods aan Waalseweg 37 in Tull en 't Waal en heeft als kenmerk OV22059.</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569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9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ull en 't Waal, Waalseweg 37, aanvraag omgevingsvergunning vervangen loods</meta:user-defined>
    <meta:user-defined meta:name="DCTERMS.W3CDTF/DCTERMS.available">2022-04-13</meta:user-defined>
    <meta:user-defined meta:name="DCTERMS.W3CDTF/OVERHEIDop.jaargang">2022</meta:user-defined>
    <meta:user-defined meta:name="OVERHEIDop.publicationIssue">165696</meta:user-defined>
    <meta:user-defined meta:name="OVERHEIDop.GmbID/DC.identifier">gmb-2022-165696</meta:user-defined>
    <meta:user-defined meta:name="OVERHEIDop.versieInformatie"/>
  </office:meta>
</office:document-meta>
</file>