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aanbouw en het plaatsen van een lichtstraat aan Lyceum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BS8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Lyceumstraat 8 Alkmaar:</text:span> het vergroten van een aanbouw en het plaatsen van een lichtstraat.</text:p>
            <text:p text:style-name="common-al">Zaaknummer: 00002908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6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842</meta:user-defined>
    <dc:language>nl</dc:language>
    <meta:user-defined meta:name="OVERHEIDop.locatietype/OVERHEIDop.gebiedsmarkering">Adres</meta:user-defined>
    <meta:user-defined meta:name="DC.title">Aanvraag vergunning voor het vergroten van een aanbouw en het plaatsen van een lichtstraat aan Lyceumstraat 8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94</meta:user-defined>
    <meta:user-defined meta:name="OVERHEIDop.GmbID/DC.identifier">gmb-2022-165694</meta:user-defined>
    <meta:user-defined meta:name="OVERHEIDop.versieInformatie"/>
  </office:meta>
</office:document-meta>
</file>