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ergruimte - Oudewijk 4 in Zevenhuizen</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gemeente Westerkwartier een aanvraag ontvangen voor het bouwen van een bergruimte op locatie Oudewijk 4 in Zevenhuizen. De aanvraag is geregistreerd onder zaaknummer Z202201150.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569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9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9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bergruimte - Oudewijk 4 in Zevenhuizen</meta:user-defined>
    <meta:user-defined meta:name="DCTERMS.W3CDTF/DCTERMS.available">2022-04-13</meta:user-defined>
    <meta:user-defined meta:name="DCTERMS.W3CDTF/OVERHEIDop.jaargang">2022</meta:user-defined>
    <meta:user-defined meta:name="OVERHEIDop.publicationIssue">165693</meta:user-defined>
    <meta:user-defined meta:name="OVERHEIDop.GmbID/DC.identifier">gmb-2022-165693</meta:user-defined>
    <meta:user-defined meta:name="OVERHEIDop.versieInformatie"/>
  </office:meta>
</office:document-meta>
</file>