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inkenweg-Meesweg te Berg en Terblijt</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evenementenvergunning ontvangen voor Oranje zaterdag Vilt op 23 april 2022 op de locatie Vinkenweg-Meesweg. De aanvraag is geregistreerd onder zaaknummer 2022-0187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56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inkenweg-Meesweg te Berg en Terblijt</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Vinkenweg-Meesweg te Berg en Terblijt</meta:user-defined>
    <meta:user-defined meta:name="DCTERMS.W3CDTF/DCTERMS.available">2022-04-13</meta:user-defined>
    <meta:user-defined meta:name="DCTERMS.W3CDTF/OVERHEIDop.jaargang">2022</meta:user-defined>
    <meta:user-defined meta:name="OVERHEIDop.publicationIssue">165684</meta:user-defined>
    <meta:user-defined meta:name="OVERHEIDop.GmbID/DC.identifier">gmb-2022-165684</meta:user-defined>
    <meta:user-defined meta:name="OVERHEIDop.versieInformatie"/>
  </office:meta>
</office:document-meta>
</file>