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verse locaties  te Deventer (11024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ementenbureau dEVENTer ontvangen voor het evenement Deventer Op Stelten plaatsvindend van 1 juli 2022 t/m 3 juli 2022   in de binnenstad, Worpplantsoen, Havenkwartier en Rivierenwijk  te Deventer.</text:p>
            <text:p text:style-name="common-al">De aanvraag ligt van 13 april 2022 t/m 27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6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iverse locaties  te Deventer (110249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77</meta:user-defined>
    <meta:user-defined meta:name="OVERHEIDop.GmbID/DC.identifier">gmb-2022-165677</meta:user-defined>
    <meta:user-defined meta:name="OVERHEIDop.versieInformatie"/>
  </office:meta>
</office:document-meta>
</file>