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8 kamers tot 4 appartementen, Druckerstraat 1B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736</text:p>
            <text:p text:style-name="common-al">Ingekomen: 08-04-2022 00:00</text:p>
            <text:p text:style-name="common-al">Locatie: Druckerstraat 1B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736" xlink:type="simple">publicatiesomgevingsvergunningen@leiden.nl</text:a> de volgende gegevens:</text:p>
            <text:p text:style-name="common-al">- het kenmerk van de aanvraag: Z/22/33767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6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736</meta:user-defined>
    <meta:user-defined meta:name="DCTERMS.abstract">verbouwen 8 kamers tot 4 appartementen</meta:user-defined>
    <dc:language>nl</dc:language>
    <meta:user-defined meta:name="OVERHEIDop.locatietype/OVERHEIDop.gebiedsmarkering">Punt</meta:user-defined>
    <meta:user-defined meta:name="DC.title">Aanvraag omgevingsvergunning, verbouwen 8 kamers tot 4 appartementen, Druckerstraat 1B 2312VB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2_6888789_16494183...|exb-2022-21382</meta:user-defined>
    <meta:user-defined meta:name="OVERHEIDop.publicationIssue">165654</meta:user-defined>
    <meta:user-defined meta:name="OVERHEIDop.GmbID/DC.identifier">gmb-2022-165654</meta:user-defined>
    <meta:user-defined meta:name="OVERHEIDop.versieInformatie"/>
  </office:meta>
</office:document-meta>
</file>