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kantoorfunctie met beperkte horeca aan Koorstraat 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GN59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Koorstraat 59 Alkmaar:</text:span> realiseren kantoorfunctie met beperkte horeca.</text:p>
            <text:p text:style-name="common-al">Zaaknummer: 00002848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65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4862</meta:user-defined>
    <dc:language>nl</dc:language>
    <meta:user-defined meta:name="OVERHEIDop.locatietype/OVERHEIDop.gebiedsmarkering">Adres</meta:user-defined>
    <meta:user-defined meta:name="DC.title">Vergunning geweigerd voor het realiseren van kantoorfunctie met beperkte horeca aan Koorstraat 59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51</meta:user-defined>
    <meta:user-defined meta:name="OVERHEIDop.GmbID/DC.identifier">gmb-2022-165651</meta:user-defined>
    <meta:user-defined meta:name="OVERHEIDop.versieInformatie"/>
  </office:meta>
</office:document-meta>
</file>