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uinmeer 18, verleende omgevingsvergunning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035 verleend. De gemeente geeft hiermee toestemming voor het plaatsen van een overkapping achter in de tuin aan Duinmeer 18 in Houten. </text:p>
            <text:p text:style-name="common-al">De verzenddatum van het besluit is 8 april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6564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4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4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Duinmeer 18, verleende omgevingsvergunning plaatsen overkapp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645</meta:user-defined>
    <meta:user-defined meta:name="OVERHEIDop.GmbID/DC.identifier">gmb-2022-165645</meta:user-defined>
    <meta:user-defined meta:name="OVERHEIDop.versieInformatie"/>
  </office:meta>
</office:document-meta>
</file>