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s L. Blomlaan 6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aanvraag ontvangen voor een omgevingsvergunning op locatie Frans L. Blomlaan 67 in Leerdam. De aanvraag is geregistreerd onder zaaknummer OV-2022-0195. De aanvraag betreft het wijzigen van de voorgevel/entree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6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Frans L. Blomlaan 67 in Leer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41</meta:user-defined>
    <meta:user-defined meta:name="OVERHEIDop.GmbID/DC.identifier">gmb-2022-165641</meta:user-defined>
    <meta:user-defined meta:name="OVERHEIDop.versieInformatie"/>
  </office:meta>
</office:document-meta>
</file>