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lement van orde voor de Politieke Avond van de gemeente Dijk en Waard 2022</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zien het advies van de fusieraad;</text:p>
            <text:p text:style-name="al"/>
            <text:p text:style-name="al">gelet op de artikelen 16 en 82 van de Gemeentewet;</text:p>
            <text:p text:style-name="al"/>
            <text:p text:style-name="al">besluit de volgende verordening vast te stellen:</text:p>
            <text:p text:style-name="al"/>
            <text:p text:style-name="al">Reglement van orde voor de Politieke Avond van de gemeente Dijk en Waar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it reglement wordt verstaan onder: </text:p>
                  <text:list text:style-name="id1-3-2-2-1-2-2-3">
                    <text:list-item text:style-override="id1-3-2-2-1-2-2-3-1">
                      <text:number>a.</text:number>
                      <text:p text:style-name="al">De Politieke avond: een openbare bijeenkomst van de gemeenteraad van Dijk en Waard die in principe tweewekelijks plaatsvindt bestaande uit tafels en een raadsvergadering; </text:p>
                    </text:list-item>
                    <text:list-item text:style-override="id1-3-2-2-1-2-2-3-2">
                      <text:number>b.</text:number>
                      <text:p text:style-name="al">college: het college van burgemeester en wethouders van Dijk en Waard; </text:p>
                    </text:list-item>
                    <text:list-item text:style-override="id1-3-2-2-1-2-2-3-3">
                      <text:number>c.</text:number>
                      <text:p text:style-name="al">fractievertegenwoordiger: een door de raad benoemde vertegenwoordiger van een fractie, niet zijnde een raadslid, die deel mag nemen aan de tafels; </text:p>
                    </text:list-item>
                    <text:list-item text:style-override="id1-3-2-2-1-2-2-3-4">
                      <text:number>d.</text:number>
                      <text:p text:style-name="al">tafelvoorzitter: het door de agendacommissie aangewezen raadslid dat optreedt als voorzitter bij de Politieke Avond ; </text:p>
                    </text:list-item>
                    <text:list-item text:style-override="id1-3-2-2-1-2-2-3-5">
                      <text:number>e.</text:number>
                      <text:p text:style-name="al">griffier: de griffier van de raad van Dijk en Waard of diens plaatsvervanger; </text:p>
                    </text:list-item>
                    <text:list-item text:style-override="id1-3-2-2-1-2-2-3-6">
                      <text:number>f.</text:number>
                      <text:p text:style-name="al">een gesprekstafel: een sessie die bedoeld is om informatie en feiten te verzamelen en uit te wisselen.</text:p>
                    </text:list-item>
                    <text:list-item text:style-override="id1-3-2-2-1-2-2-3-7">
                      <text:number>g.</text:number>
                      <text:p text:style-name="al">een discussietafel: een commissie van advies zoals bedoeld in artikel 82 van de Gemeentewet. </text:p>
                    </text:list-item>
                    <text:list-item text:style-override="id1-3-2-2-1-2-2-3-8">
                      <text:number>h.</text:number>
                      <text:p text:style-name="al">leden van de vergadering: raads- en fractievertegenwoordigers die als woordvoerder aan tafel zitten in het geval van een gesprekstafel en een discussietafel. Raadsleden in het geval van raadsvergaderingen; </text:p>
                    </text:list-item>
                    <text:list-item text:style-override="id1-3-2-2-1-2-2-3-9">
                      <text:number>i.</text:number>
                      <text:p text:style-name="al">lijst van ingekomen stukken: bij de raad ingekomen stukken, waaronder schriftelijke mededelingen van het college aan de raad, worden op de lijst van ingekomen stukken geplaatst. Deze lijst wordt tegelijkertijd met de schriftelijke oproeping voor de Politieke Avond digitaal beschikbaar gesteld aan de leden van de raad. </text:p>
                    </text:list-item>
                    <text:list-item text:style-override="id1-3-2-2-1-2-2-3-10">
                      <text:number>j.</text:number>
                      <text:p text:style-name="al">raad: de gemeenteraad van Dijk en Waard; </text:p>
                    </text:list-item>
                    <text:list-item text:style-override="id1-3-2-2-1-2-2-3-11">
                      <text:number>k.</text:number>
                      <text:p text:style-name="al">raadsvoorzitter: de voorzitter van de raad of diens plaatsvervanger; </text:p>
                    </text:list-item>
                    <text:list-item text:style-override="id1-3-2-2-1-2-2-3-12">
                      <text:number>l.</text:number>
                      <text:p text:style-name="al">vergadering: een tafel of raadsvergadering; </text:p>
                    </text:list-item>
                    <text:list-item text:style-override="id1-3-2-2-1-2-2-3-13">
                      <text:number>m.</text:number>
                      <text:p text:style-name="al">voorzitter: raadsvoorzitter en/of tafelvoorzitter. </text:p>
                    </text:list-item>
                    <text:list-item text:style-override="id1-3-2-2-1-2-2-3-14">
                      <text:number>n.</text:number>
                      <text:p text:style-name="al">amendement: voorstel van een raadslid tot wijziging van een ontwerpverordening of ontwerpbeslissing;</text:p>
                    </text:list-item>
                    <text:list-item text:style-override="id1-3-2-2-1-2-2-3-15">
                      <text:number>o.</text:number>
                      <text:p text:style-name="al">subamendement: voorstel van een raadslid tot wijziging van een aanhangig amendement</text:p>
                    </text:list-item>
                    <text:list-item text:style-override="id1-3-2-2-1-2-2-3-16">
                      <text:number>p.</text:number>
                      <text:p text:style-name="al">initiatiefvoorstel: voorstel van een raadslid voor een verordening of ander voorstel;</text:p>
                    </text:list-item>
                    <text:list-item text:style-override="id1-3-2-2-1-2-2-3-17">
                      <text:number>q.</text:number>
                      <text:p text:style-name="al">motie: verklaring waarmee een oordeel, wens of verzoek wordt uitgesproken</text:p>
                    </text:list-item>
                    <text:list-item text:style-override="id1-3-2-2-1-2-2-3-18">
                      <text:number>r.</text:number>
                      <text:p text:style-name="al">voorstel van orde: voorstel betreffende de orde van de vergadering;</text:p>
                    </text:list-item>
                    <text:list-item text:style-override="id1-3-2-2-1-2-2-3-19">
                      <text:number>s.</text:number>
                      <text:p text:style-name="al">website: de website van de gemeente Dijk en Waard </text:p>
                    </text:list-item>
                    <text:list-item text:style-override="id1-3-2-2-1-2-2-3-20">
                      <text:number>t.</text:number>
                      <text:p text:style-name="al">raadsvergadering: (afsluitende) deel van de Politieke Avond dat in het teken staat van debat en besluitvorming.</text:p>
                    </text:list-item>
                    <text:list-item text:style-override="id1-3-2-2-1-2-2-3-21">
                      <text:number>u.</text:number>
                      <text:p text:style-name="al">initiatiefgerechtigde: ingezetenen van de gemeente Dijk en Waard van zestien jaar en ouder die met uitzondering van hun leeftijd voldoen aan de vereisten voor het kiesrecht voor de leden van de gemeenteraad alsmede degene die kiesgerechtigd is voor verkiezing van leden van de gemeenteraad.</text:p>
                    </text:list-item>
                  </text:list>
                </text:list-item>
              </text:list>
            </text:section>
            <text:section text:name="artikel_id1-3-2-2-1-3" text:style-name="artikel">
              <text:p text:style-name="artikel_kop_titel"><text:span text:style-name="artikel_kop_label">Artikel</text:span> <text:span text:style-name="artikel_kop_nr">2</text:span> Voorzitter</text:p>
              <text:list text:style-name="id1-3-2-2-1-3-2">
                <text:list-item text:style-override="id1-3-2-2-1-3-2">
                  <text:number>1.</text:number>
                  <text:p text:style-name="al">Het voorzitterschap van een tafel berust bij de aangewezen raadsleden. Het presidium kan hiervan afwijken.</text:p>
                </text:list-item>
                <text:list-item text:style-override="id1-3-2-2-1-3-3">
                  <text:number>2.</text:number>
                  <text:p text:style-name="al">Indien de burgemeester deelneemt aan de beraadslaging in het plenaire gedeelte berust het voorzitterschap van de raad op dat moment bij de plaatsvervangend voorzitter van de raad.</text:p>
                </text:list-item>
                <text:list-item text:style-override="id1-3-2-2-1-3-4">
                  <text:number>3.</text:number>
                  <text:p text:style-name="al">De voorzitter heeft de volgende taken:</text:p>
                  <text:list text:style-name="id1-3-2-2-1-3-4-3">
                    <text:list-item text:style-override="id1-3-2-2-1-3-4-3-1">
                      <text:number>a.</text:number>
                      <text:p text:style-name="al">het leiden van de vergadering;</text:p>
                    </text:list-item>
                    <text:list-item text:style-override="id1-3-2-2-1-3-4-3-2">
                      <text:number>b.</text:number>
                      <text:p text:style-name="al">het handhaven van de orde;</text:p>
                    </text:list-item>
                    <text:list-item text:style-override="id1-3-2-2-1-3-4-3-3">
                      <text:number>c.</text:number>
                      <text:p text:style-name="al">het doen naleven van dit reglement van orde;</text:p>
                    </text:list-item>
                    <text:list-item text:style-override="id1-3-2-2-1-3-4-3-4">
                      <text:number>d.</text:number>
                      <text:p text:style-name="al">het handelen in het belang van de raad;</text:p>
                    </text:list-item>
                    <text:list-item text:style-override="id1-3-2-2-1-3-4-3-5">
                      <text:number>e.</text:number>
                      <text:p text:style-name="al">het representeren van de raad waar nodig;</text:p>
                    </text:list-item>
                    <text:list-item text:style-override="id1-3-2-2-1-3-4-3-6">
                      <text:number>f.</text:number>
                      <text:p text:style-name="al">hetgeen de wet of dit reglement van orde hem verder opdraagt.</text:p>
                    </text:list-item>
                  </text:list>
                </text:list-item>
                <text:list-item text:style-override="id1-3-2-2-1-3-5">
                  <text:number>5.</text:number>
                  <text:p text:style-name="al">Het voorzitterschap van een sessievoorzitter eindigt door:</text:p>
                  <text:list text:style-name="id1-3-2-2-1-3-5-3">
                    <text:list-item text:style-override="id1-3-2-2-1-3-5-3-1">
                      <text:number>a.</text:number>
                      <text:p text:style-name="al">beëindiging van het lidmaatschap van de raad;</text:p>
                    </text:list-item>
                    <text:list-item text:style-override="id1-3-2-2-1-3-5-3-2">
                      <text:number>b.</text:number>
                      <text:p text:style-name="al">ontslag op eigen verzoek;</text:p>
                    </text:list-item>
                    <text:list-item text:style-override="id1-3-2-2-1-3-5-3-3">
                      <text:number>c.</text:number>
                      <text:p text:style-name="al">ontslag door de raad wanneer hij naar het oordeel van de raad door handelen of nalaten ernstig nadeel toebrengt aan het in hem gestelde vertrouwen.</text:p>
                    </text:list-item>
                  </text:list>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het presidium en de agendacommissie aanwezig.</text:p>
                </text:list-item>
                <text:list-item text:style-override="id1-3-2-2-1-4-3">
                  <text:number>2.</text:number>
                  <text:p text:style-name="al">Bij verhindering of afwezigheid wordt de griffier vervangen door een plaatsvervanger die door de raad is aangewezen.</text:p>
                </text:list-item>
                <text:list-item text:style-override="id1-3-2-2-1-4-4">
                  <text:number>3.</text:number>
                  <text:p text:style-name="al">In elk tafelgesprek is de griffier of een medewerker van de griffie aanwezig.</text:p>
                </text:list-item>
                <text:list-item text:style-override="id1-3-2-2-1-4-5">
                  <text:number>4.</text:number>
                  <text:p text:style-name="al">De griffier of medewerker van de griffie kan op uitnodiging van de raadsvoorzitter of voorzitter deelnemen aan beraadslagingen zoals bedoeld in dit reglement.</text:p>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
                  <text:number>1.</text:number>
                  <text:p text:style-name="al">Er is een presidium dat bestaat uit de raadsvoorzitter en de fractievoorzitters.</text:p>
                </text:list-item>
                <text:list-item text:style-override="id1-3-2-2-1-5-3">
                  <text:number>2.</text:number>
                  <text:p text:style-name="al">Fractievoorzitters wijzen elk een raadslid aan dat hen bij afwezigheid in het presidium vervangt.</text:p>
                </text:list-item>
                <text:list-item text:style-override="id1-3-2-2-1-5-4">
                  <text:number>3.</text:number>
                  <text:p text:style-name="al">Het presidium kan anderen uitnodigen deel te nemen aan zijn vergaderingen. </text:p>
                </text:list-item>
                <text:list-item text:style-override="id1-3-2-2-1-5-5">
                  <text:number>4.</text:number>
                  <text:p text:style-name="al">Elke fractievoorzitter of diens vervanger heeft één stem in het presidium. </text:p>
                </text:list-item>
                <text:list-item text:style-override="id1-3-2-2-1-5-6">
                  <text:number>5.</text:number>
                  <text:p text:style-name="al">Het presidium doet aanbevelingen aan de raad inzake de organisatie en het functioneren van de raad in het algemeen en de Politieke Avond in het bijzonder.</text:p>
                </text:list-item>
              </text:list>
            </text:section>
            <text:section text:name="artikel_id1-3-2-2-1-6" text:style-name="artikel">
              <text:p text:style-name="artikel_kop_titel"><text:span text:style-name="artikel_kop_label">Artikel</text:span> <text:span text:style-name="artikel_kop_nr">5</text:span> De Agendacommissie</text:p>
              <text:list text:style-name="id1-3-2-2-1-6-2">
                <text:list-item text:style-override="id1-3-2-2-1-6-2">
                  <text:number>1.</text:number>
                  <text:p text:style-name="al">De raad heeft een agendacommissie.</text:p>
                </text:list-item>
                <text:list-item text:style-override="id1-3-2-2-1-6-3">
                  <text:number>2.</text:number>
                  <text:p text:style-name="al">De agendacommissie heeft tot taak het bewaken van de rol en de positie van de raad door middel van:</text:p>
                  <text:list text:style-name="id1-3-2-2-1-6-3-3">
                    <text:list-item text:style-override="id1-3-2-2-1-6-3-3-1">
                      <text:number>a.</text:number>
                      <text:p text:style-name="al">het organiseren van de Politieke Avond, hieronder mede begrepen het bepalen van datum, tijdstip en plaats, en aanverwante bijeenkomsten voor de raad;</text:p>
                    </text:list-item>
                    <text:list-item text:style-override="id1-3-2-2-1-6-3-3-2">
                      <text:number>b.</text:number>
                      <text:p text:style-name="al">het opstellen van de agenda voor de Politieke Avond, waarbij in de planning rekening wordt gehouden met de focus van de raad, het belang voor de gemeente en haar inwoners, de zwaarte van het onderwerp, de actualiteit van het onderwerp en de verhouding tussen voorstellen en verzoeken vanuit het college en voorstellen en verzoeken vanuit de raad en initiatiefgerechtigden;</text:p>
                    </text:list-item>
                    <text:list-item text:style-override="id1-3-2-2-1-6-3-3-3">
                      <text:number>c.</text:number>
                      <text:p text:style-name="al">het toetsen van voorstellen en verzoeken aan de raad, of andere stukken voor de raad, op de eisen zoals gesteld in dit reglement van orde;</text:p>
                    </text:list-item>
                    <text:list-item text:style-override="id1-3-2-2-1-6-3-3-4">
                      <text:number>d.</text:number>
                      <text:p text:style-name="al">het geven van procedureel en inhoudelijk advies voor de behandeling van de stukken zoals genoemd onder sub c van deze bepaling;</text:p>
                    </text:list-item>
                    <text:list-item text:style-override="id1-3-2-2-1-6-3-3-5">
                      <text:number>e.</text:number>
                      <text:p text:style-name="al">het stellen van regels voor het onderling verkeer tussen raad en college; </text:p>
                    </text:list-item>
                    <text:list-item text:style-override="id1-3-2-2-1-6-3-3-6">
                      <text:number>f.</text:number>
                      <text:p text:style-name="al">het toezien op het juist toepassen van processen, regelingen, procedures en (wettelijke) voorschriften;</text:p>
                    </text:list-item>
                    <text:list-item text:style-override="id1-3-2-2-1-6-3-3-7">
                      <text:number>g.</text:number>
                      <text:p text:style-name="al">het voeren van regulier overleg met het presidium en met het college over het raadswerk in het algemeen en de zaken, zoals in het tweede lid van deze bepaling genoemd, in het bijzonder;</text:p>
                    </text:list-item>
                  </text:list>
                </text:list-item>
                <text:list-item text:style-override="id1-3-2-2-1-6-4">
                  <text:number>3.</text:number>
                  <text:p text:style-name="al">De agendacommissie bestaat naast een plaatsvervangend voorzitter van de raad uit vier raadsleden, niet zijnde fractievoorzitter. De leden van de agendacommissie worden door de raad benoemd.</text:p>
                </text:list-item>
                <text:list-item text:style-override="id1-3-2-2-1-6-5">
                  <text:number>4.</text:number>
                  <text:p text:style-name="al">Aan de leden van de agendacommissie worden de volgende eisen gesteld:</text:p>
                  <text:list text:style-name="id1-3-2-2-1-6-5-3">
                    <text:list-item text:style-override="id1-3-2-2-1-6-5-3-1">
                      <text:number>a.</text:number>
                      <text:p text:style-name="al">vermogen te hebben om in het belang van de raad te kunnen handelen;</text:p>
                    </text:list-item>
                    <text:list-item text:style-override="id1-3-2-2-1-6-5-3-2">
                      <text:number>b.</text:number>
                      <text:p text:style-name="al">minimaal een lid is ook beschikbaar als voorzitter tijdens de Politieke Avond ;</text:p>
                    </text:list-item>
                    <text:list-item text:style-override="id1-3-2-2-1-6-5-3-3">
                      <text:number>c.</text:number>
                      <text:p text:style-name="al">bereid te zijn hierin extra tijd te investeren en hiervoor ook binnen de eigen fractie te krijgen;</text:p>
                    </text:list-item>
                    <text:list-item text:style-override="id1-3-2-2-1-6-5-3-4">
                      <text:number>d.</text:number>
                      <text:p text:style-name="al">bij voorkeur ervaring te hebben met het raadswerk.</text:p>
                    </text:list-item>
                  </text:list>
                </text:list-item>
                <text:list-item text:style-override="id1-3-2-2-1-6-6">
                  <text:number>5.</text:number>
                  <text:p text:style-name="al">De agendacommissie bepaalt onderling wie de voorzitter van de agendacommissie vervangt bij afwezigheid.</text:p>
                </text:list-item>
                <text:list-item text:style-override="id1-3-2-2-1-6-7">
                  <text:number>6.</text:number>
                  <text:p text:style-name="al">De griffier is ambtelijk secretaris van de agendacommissie. De burgemeester is adviseur van de agendacommissie.</text:p>
                </text:list-item>
                <text:list-item text:style-override="id1-3-2-2-1-6-8">
                  <text:number>7.</text:number>
                  <text:p text:style-name="al">De agendacommissie komt 13 dagen voor de volgende Politieke Avond bijeen en verder zo vaak als noodzakelijk wordt geacht.</text:p>
                </text:list-item>
                <text:list-item text:style-override="id1-3-2-2-1-6-9">
                  <text:number>8.</text:number>
                  <text:p text:style-name="al">Indien de agendacommissie dit nodig acht kunnen ook anderen voor de vergadering worden uitgenodigd.</text:p>
                </text:list-item>
                <text:list-item text:style-override="id1-3-2-2-1-6-10">
                  <text:number>9.</text:number>
                  <text:p text:style-name="al">Van de bespreking van de agendacommissie wordt een besluitenlijst gemaakt die wordt gepubliceerd op het raadsinformatiesysteem. </text:p>
                </text:list-item>
              </text:list>
            </text:section>
            <text:section text:name="artikel_id1-3-2-2-1-7" text:style-name="artikel">
              <text:p text:style-name="artikel_kop_titel"><text:span text:style-name="artikel_kop_label">Artikel</text:span> <text:span text:style-name="artikel_kop_nr">6</text:span> Auditcommissie</text:p>
              <text:list text:style-name="id1-3-2-2-1-7-2">
                <text:list-item text:style-override="id1-3-2-2-1-7-2">
                  <text:number>1.</text:number>
                  <text:p text:style-name="al">Er is een auditcommissie.</text:p>
                </text:list-item>
                <text:list-item text:style-override="id1-3-2-2-1-7-3">
                  <text:number>2.</text:number>
                  <text:p text:style-name="al">Er is een verordening op de auditcommissie.</text:p>
                </text:list-item>
              </text:list>
            </text:section>
            <text:section text:name="artikel_id1-3-2-2-1-8" text:style-name="artikel">
              <text:p text:style-name="artikel_kop_titel"><text:span text:style-name="artikel_kop_label">Artikel</text:span> <text:span text:style-name="artikel_kop_nr">7</text:span> Werkgeverscommissie</text:p>
              <text:list text:style-name="id1-3-2-2-1-8-2">
                <text:list-item text:style-override="id1-3-2-2-1-8-2">
                  <text:number>1.</text:number>
                  <text:p text:style-name="al">De raad benoemt uit zijn leden een werkgeverscommissie.</text:p>
                </text:list-item>
                <text:list-item text:style-override="id1-3-2-2-1-8-3">
                  <text:number>2.</text:number>
                  <text:p text:style-name="al">Er is een verordening op de werkgeverscommissie.</text:p>
                </text:list-item>
                <text:list-item text:style-override="id1-3-2-2-1-8-4">
                  <text:number>3.</text:number>
                  <text:p text:style-name="al">De werkgeverscommissie heeft tot taak het uitoefenen van het werkgeverschap ten aanzien van de griffier en de griffiemedewerkers. </text:p>
                </text:list-item>
                <text:list-item text:style-override="id1-3-2-2-1-8-5">
                  <text:number>4.</text:number>
                  <text:p text:style-name="al">De werkgeverscommissie wordt bijgestaan door de griffier. </text:p>
                </text:list-item>
                <text:list-item text:style-override="id1-3-2-2-1-8-6">
                  <text:number>5.</text:number>
                  <text:p text:style-name="al">De bijeenkomsten van de werkgeverscommissie zijn niet openbaar.</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en fracties</text:p>
            <text:section text:name="artikel_id1-3-2-2-2-2" text:style-name="artikel">
              <text:p text:style-name="artikel_kop_titel"><text:span text:style-name="artikel_kop_label">Artikel</text:span> <text:span text:style-name="artikel_kop_nr">8.</text:span> Onderzoek geloofsbrieven en beëdiging raadsleden</text:p>
              <text:list text:style-name="id1-3-2-2-2-2-2">
                <text:list-item text:style-override="id1-3-2-2-2-2-2">
                  <text:number>1.</text:number>
                  <text:p text:style-name="al">Alvorens over te gaan tot het toelaten van nieuwe raadsleden tot de raad of het benoemen van kandidaat-wethouders stelt de raad een commissie in bestaande uit drie raadsleden.</text:p>
                </text:list-item>
                <text:list-item text:style-override="id1-3-2-2-2-2-3">
                  <text:number>2.</text:number>
                  <text:p text:style-name="al">De commissie adviseert de raad over de toelating tot de raad van benoemd verklaarde raadsleden resp. over de benoeming van kandidaat-wethouders, op basis van:</text:p>
                  <text:list text:style-name="id1-3-2-2-2-2-3-3">
                    <text:list-item text:style-override="id1-3-2-2-2-2-3-3-1">
                      <text:number>a.</text:number>
                      <text:p text:style-name="al">onderzoek naar de geloofsbrieven van de door de voorzitter van het centraal stembureau benoemd verklaarde kandidaat-raadsleden en de daarbij behorende stukken, alsmede de eventuele stukken die de raad heeft ontvangen met betrekking tot de toelating van deze kandidaten, conform artikel V4 Kieswet en artikelen 10, 11, 12, 13 en 15 Gemeentewet;</text:p>
                    </text:list-item>
                    <text:list-item text:style-override="id1-3-2-2-2-2-3-3-2">
                      <text:number>b.</text:number>
                      <text:p text:style-name="al">onderzoek naar de geloofsbrieven van kandidaat-wethouders en de daarbij behorende stukken en toetst of de kandidaat-wethouder voldoet aan de wettelijke vereisten, conform het gestelde in de artikel 15 lid 1 en 2, 36a, 36b, 41b, 41c en 46 Gemeentewet en artikel 28 Wet justitiële en strafvorderlijke gegevens.</text:p>
                    </text:list-item>
                    <text:list-item text:style-override="id1-3-2-2-2-2-3-3-3">
                      <text:number>c.</text:number>
                      <text:p text:style-name="al">Indien van toepassing, wordt van een minderheidsstandpunt melding gemaakt in dit advies.</text:p>
                    </text:list-item>
                  </text:list>
                </text:list-item>
                <text:list-item text:style-override="id1-3-2-2-2-2-4">
                  <text:number>3.</text:number>
                  <text:p text:style-name="al">De commissie wijst uit haar midden een voorzitter aan. De griffier is secretaris van de commissie.</text:p>
                </text:list-item>
                <text:list-item text:style-override="id1-3-2-2-2-2-5">
                  <text:number>4.</text:number>
                  <text:p text:style-name="al">De commissie vergadert in openbaarheid.</text:p>
                </text:list-item>
                <text:list-item text:style-override="id1-3-2-2-2-2-6">
                  <text:number>5.</text:number>
                  <text:p text:style-name="al">Het onderzoek van het proces-verbaal van het centraal stembureau gebeurt in de laatste raadsvergadering in oude samenstelling na de raadsverkiezingen.</text:p>
                </text:list-item>
                <text:list-item text:style-override="id1-3-2-2-2-2-7">
                  <text:number>6.</text:number>
                  <text:p text:style-name="al">Na een raadsverkiezing roept de raadsvoorzitter de toegelaten raadsleden op om in de eerste raadsvergadering in nieuwe samenstelling de voorgeschreven eed of verklaring en belofte af te leggen.</text:p>
                </text:list-item>
                <text:list-item text:style-override="id1-3-2-2-2-2-8">
                  <text:number>7.</text:number>
                  <text:p text:style-name="al">In geval van een tussentijdse vacaturevervulling roept de raadsvoorzitter een nieuw benoemd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9.</text:span> Benoeming wethouders</text:p>
              <text:list text:style-name="id1-3-2-2-2-3-2">
                <text:list-item text:style-override="id1-3-2-2-2-3-2">
                  <text:number>1.</text:number>
                  <text:p text:style-name="al">Bij de benoeming van een wethouder stelt de raad een commissie in bestaande uit drie raadsleden.</text:p>
                </text:list-item>
                <text:list-item text:style-override="id1-3-2-2-2-3-3">
                  <text:number>2.</text:number>
                  <text:p text:style-name="al">Deze onderzoekt of de benoeming van de kandidaat-wethouder voldoet aan de vereisten van de artikelen 36a, 36b, 41b, eerste, derde en vierde lid, en 41c, eerste lid, van de Gemeentewet en kan van de kandidaat-wethouder een verklaring omtrent het gedrag vragen als bedoeld in artikel 28 van de Wet justitiële en strafvorderlijke gegevens.</text:p>
                </text:list-item>
                <text:list-item text:style-override="id1-3-2-2-2-3-4">
                  <text:number>3.</text:number>
                  <text:p text:style-name="al">De commissie brengt vervolgens advies uit aan de raad over de benoeming tot wethouder.</text:p>
                </text:list-item>
                <text:list-item text:style-override="id1-3-2-2-2-3-5">
                  <text:number>4.</text:number>
                  <text:p text:style-name="al">De burgemeester geeft voor de aanvang van iedere ambtstermijn opdracht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2-4" text:style-name="artikel">
              <text:p text:style-name="artikel_kop_titel"><text:span text:style-name="artikel_kop_label">Artikel</text:span> <text:span text:style-name="artikel_kop_nr">10.</text:span> Fractie</text:p>
              <text:list text:style-name="id1-3-2-2-2-4-2">
                <text:list-item text:style-override="id1-3-2-2-2-4-2">
                  <text:number>1.</text:number>
                  <text:p text:style-name="al">Raadsleden die door het centraal stembureau op dezelfde kandidatenlijst verkozen zijn verklaard, worden als één fractie beschouwd.</text:p>
                </text:list-item>
                <text:list-item text:style-override="id1-3-2-2-2-4-3">
                  <text:number>2.</text:number>
                  <text:p text:style-name="al">Als boven de kandidatenlijst een aanduiding was geplaatst, voert de fractie in de raad deze aanduiding als naam. Als geen aanduiding was geplaatst, deelt de fractie in de eerste raadsvergadering aan de voorzitter mee welke naam deze fractie in de raad zal voeren.</text:p>
                </text:list-item>
                <text:list-item text:style-override="id1-3-2-2-2-4-4">
                  <text:number>3.</text:number>
                  <text:p text:style-name="al">De namen van de fractievoorzitter en diens plaatsvervanger worden zo spoedig mogelijk doorgegeven aan de voorzitter van de raad.</text:p>
                </text:list-item>
                <text:list-item text:style-override="id1-3-2-2-2-4-5">
                  <text:number>4.</text:number>
                  <text:p text:style-name="al">Als een raadslid tussentijds uit de raad vertrekt of als één of meer leden van een fractie als zelfstandige fractie gaan optreden of als twee of meer fracties als één fractie gaan optreden of als één of meer leden van een fractie zich aansluiten bij een andere fractie, wordt hiervan zo spoedig mogelijk schriftelijk mededeling gedaan aan de voorzitter van de raad.</text:p>
                </text:list-item>
                <text:list-item text:style-override="id1-3-2-2-2-4-6">
                  <text:number>5.</text:number>
                  <text:p text:style-name="al">Een nieuwe naam van een fractie voldoet aan de eisen, gesteld in artikel G3 Kieswet, en wordt gebruikt met ingang van de eerstvolgende raadsvergadering na naamswijziging.</text:p>
                </text:list-item>
              </text:list>
            </text:section>
            <text:section text:name="artikel_id1-3-2-2-2-5" text:style-name="artikel">
              <text:p text:style-name="artikel_kop_titel"><text:span text:style-name="artikel_kop_label">Artikel</text:span> <text:span text:style-name="artikel_kop_nr">11.</text:span> Fractievertegenwoordigers</text:p>
              <text:list text:style-name="id1-3-2-2-2-5-2">
                <text:list-item text:style-override="id1-3-2-2-2-5-2">
                  <text:number>1.</text:number>
                  <text:p text:style-name="al">Fractievertegenwoordigers dienen te behoren tot een fractie die in de raad vertegenwoordigd is. </text:p>
                </text:list-item>
                <text:list-item text:style-override="id1-3-2-2-2-5-3">
                  <text:number>2.</text:number>
                  <text:p text:style-name="al">Fractievertegenwoordigers worden op voordracht van een fractie door de raad benoemd. Fracties die met 2 raadsleden vertegenwoordigd zijn mogen 3 fractievertegenwoordigers voordragen. Fracties met 3 of meer raadsleden mogen 2 fractievertegenwoordigers voordragen.</text:p>
                </text:list-item>
                <text:list-item text:style-override="id1-3-2-2-2-5-4">
                  <text:number>3.</text:number>
                  <text:p text:style-name="al">De artikelen 10, 11, 12 en 13 van de Gemeentewet zijn op hen van toepassing.</text:p>
                </text:list-item>
                <text:list-item text:style-override="id1-3-2-2-2-5-5">
                  <text:number>4.</text:number>
                  <text:p text:style-name="al">De benoeming tot fractievertegenwoordigers eindigt:</text:p>
                  <text:list text:style-name="id1-3-2-2-2-5-5-3">
                    <text:list-item text:style-override="id1-3-2-2-2-5-5-3-1">
                      <text:number>a.</text:number>
                      <text:p text:style-name="al">indien de raadsperiode afloopt;</text:p>
                    </text:list-item>
                    <text:list-item text:style-override="id1-3-2-2-2-5-5-3-2">
                      <text:number>b.</text:number>
                      <text:p text:style-name="al">op eigen verzoek;</text:p>
                    </text:list-item>
                    <text:list-item text:style-override="id1-3-2-2-2-5-5-3-3">
                      <text:number>c.</text:number>
                      <text:p text:style-name="al">op verzoek van de betreffende fractievoorzitter of diens vervanger. </text:p>
                    </text:list-item>
                  </text:list>
                </text:list-item>
                <text:list-item text:style-override="id1-3-2-2-2-5-6">
                  <text:number>5.</text:number>
                  <text:p text:style-name="al">Fractievertegenwoordigers leggen de eed, dan wel verklaring en belofte af alvorens zij hun functie kunnen uitoefenen.</text:p>
                </text:list-item>
              </text:list>
            </text:section>
            <text:p text:style-name="hoofdstuk_bottom"/>
          </text:section>
          <text:section text:name="hoofdstuk_id1-3-2-2-3" text:style-name="hoofdstuk">
            <text:p text:style-name="hoofdstuk_kop"><text:span text:style-name="label">Hoofdstuk</text:span> <text:span text:style-name="nr">3.</text:span> De Politieke Avond </text:p>
            <text:section text:name="paragraaf_id1-3-2-2-3-2" text:style-name="paragraaf">
              <text:p text:style-name="paragraaf_kop"><text:span text:style-name="label">Paragraaf</text:span> <text:span text:style-name="nr">1</text:span> – Algemeen</text:p>
              <text:section text:name="artikel_id1-3-2-2-3-2-2" text:style-name="artikel">
                <text:p text:style-name="artikel_kop_titel"><text:span text:style-name="artikel_kop_label">Artikel</text:span> <text:span text:style-name="artikel_kop_nr">12.</text:span> Tijd en plaats</text:p>
                <text:list text:style-name="id1-3-2-2-3-2-2-2">
                  <text:list-item text:style-override="id1-3-2-2-3-2-2-2">
                    <text:number>1.</text:number>
                    <text:p text:style-name="al">De POLITIEKE AVOND vindt om de dinsdag plaats in het gemeentehuis van Dijk en Waard conform het door het presidium vastgestelde schema. Er kan uitgeweken worden naar een andere locatie. De avond kent de volgende onderdelen:</text:p>
                    <text:list text:style-name="id1-3-2-2-3-2-2-2-3">
                      <text:list-item text:style-override="id1-3-2-2-3-2-2-2-3-1">
                        <text:number>a.</text:number>
                        <text:p text:style-name="al">tafels van 19.30-21.30 uur;</text:p>
                      </text:list-item>
                      <text:list-item text:style-override="id1-3-2-2-3-2-2-2-3-2">
                        <text:number>b.</text:number>
                        <text:p text:style-name="al">plenaire gedeelte vanaf 21.45 uur.</text:p>
                      </text:list-item>
                    </text:list>
                  </text:list-item>
                  <text:list-item text:style-override="id1-3-2-2-3-2-2-3">
                    <text:number>2.</text:number>
                    <text:p text:style-name="al">De agendacommissie kan afwijken van hetgeen in het eerste lid is bepaald.</text:p>
                  </text:list-item>
                  <text:list-item text:style-override="id1-3-2-2-3-2-2-4">
                    <text:number>3.</text:number>
                    <text:p text:style-name="al">De raadsvoorzitter kan in bijzondere gevallen een andere dag en aanvangsuur bepalen of een andere vergaderplaats aanwijzen dan de agendacommissie heeft besloten. Hij voert hierover, tenzij er sprake is van een spoedeisende situatie, overleg met het presidium.</text:p>
                  </text:list-item>
                </text:list>
              </text:section>
              <text:section text:name="artikel_id1-3-2-2-3-2-3" text:style-name="artikel">
                <text:p text:style-name="artikel_kop_titel"><text:span text:style-name="artikel_kop_label">Artikel</text:span> <text:span text:style-name="artikel_kop_nr">13.</text:span> Oproep en agenda</text:p>
                <text:list text:style-name="id1-3-2-2-3-2-3-2">
                  <text:list-item text:style-override="id1-3-2-2-3-2-3-2">
                    <text:number>1.</text:number>
                    <text:p text:style-name="al">De burgemeester plaatst ten minste 12 dagen voor de Politieke Avond een schriftelijke oproep als bedoeld in artikel 19 Gemeentewet op de website, onder vermelding van dag, tijdstip en plaats van de vergadering met inbegrip van de agenda en de stukken.</text:p>
                  </text:list-item>
                  <text:list-item text:style-override="id1-3-2-2-3-2-3-3">
                    <text:number>2.</text:number>
                    <text:p text:style-name="al">In afwijking van het gestelde onder het eerste lid kan een aanpassing van de agenda en/of het aanpassen of toevoegen van de bijbehorende stukken, door tussenkomst van de agendacommissie tot uiterlijk maandag 12.00 uur voorafgaand aan de Politieke Avond plaatsvinden. De aanpassing en/of toevoeging wordt via het raadsinformatiesysteem bekendgemaakt.</text:p>
                  </text:list-item>
                  <text:list-item text:style-override="id1-3-2-2-3-2-3-4">
                    <text:number>3.</text:number>
                    <text:p text:style-name="al">In spoedeisende gevallen kan de burgemeester na het plaatsen van een schriftelijke oproep en schriftelijke mededeling aan de raadsleden en fractievertegenwoordigers tot uiterlijk 48 uur voor aanvang van de Politieke Avond een aanvullende agenda opstellen. Ook deze wordt met de daarbij behorende stukken op de website geplaatst.</text:p>
                  </text:list-item>
                  <text:list-item text:style-override="id1-3-2-2-3-2-3-5">
                    <text:number>2.</text:number>
                    <text:p text:style-name="al">Van het plaatsen van de aanvulling wordt mededeling gedaan aan raadsleden en fractievertegenwoordigers.</text:p>
                  </text:list-item>
                  <text:list-item text:style-override="id1-3-2-2-3-2-3-6">
                    <text:number>3.</text:number>
                    <text:p text:style-name="al">Op de stukken, bedoeld in het eerste en tweede lid, is artikel 37 tweede lid van toepassing.</text:p>
                  </text:list-item>
                  <text:list-item text:style-override="id1-3-2-2-3-2-3-7">
                    <text:number>4.</text:number>
                    <text:p text:style-name="al">De agenda wordt bij aanvang van een raadsvergadering door de raad vastgesteld. Op voorstel van een raadslid of de raadsvoorzitter kan de raad bij de vaststelling van de agenda onderwerpen aan de agenda toevoegen of van de agenda afvoeren.</text:p>
                  </text:list-item>
                  <text:list-item text:style-override="id1-3-2-2-3-2-3-8">
                    <text:number>5.</text:number>
                    <text:p text:style-name="al">Op voorstel van een raadslid of de raadsvoorzitter kan de raad de volgorde van behandeling van de agendapunten wijzigen.</text:p>
                  </text:list-item>
                  <text:list-item text:style-override="id1-3-2-2-3-2-3-9">
                    <text:number>6.</text:number>
                    <text:p text:style-name="al">Wanneer de raad een onderwerp onvoldoende voor de raadsvergadering voorbereid acht kan hij het onderwerp verwijzen naar een tafelgesprek of aan het college nadere inlichtingen of advies vragen.</text:p>
                  </text:list-item>
                </text:list>
              </text:section>
              <text:section text:name="artikel_id1-3-2-2-3-2-4" text:style-name="artikel">
                <text:p text:style-name="artikel_kop_titel"><text:span text:style-name="artikel_kop_label">Artikel</text:span> <text:span text:style-name="artikel_kop_nr">14.</text:span> Instrumenten en formats</text:p>
                <text:list text:style-name="id1-3-2-2-3-2-4-2">
                  <text:list-item text:style-override="id1-3-2-2-3-2-4-2">
                    <text:number>1.</text:number>
                    <text:p text:style-name="al">Als onderdeel van de POLITIEKE AVOND worden beschouwd:</text:p>
                    <text:list text:style-name="id1-3-2-2-3-2-4-2-3">
                      <text:list-item text:style-override="id1-3-2-2-3-2-4-2-3-1">
                        <text:number>a.</text:number>
                        <text:p text:style-name="al">de instrumenten van de raad, het college en een initiatiefgerechtigde, zoals opgenomen in artikel 1 inclusief de daaraan verbonden procedures en voorschriften;</text:p>
                      </text:list-item>
                      <text:list-item text:style-override="id1-3-2-2-3-2-4-2-3-2">
                        <text:number>b.</text:number>
                        <text:p text:style-name="al">het bespreken van besluitrijp geachte voorstellen;</text:p>
                      </text:list-item>
                      <text:list-item text:style-override="id1-3-2-2-3-2-4-2-3-3">
                        <text:number>c.</text:number>
                        <text:p text:style-name="al">experimenten op initiatief van de agendacommissie.</text:p>
                      </text:list-item>
                    </text:list>
                  </text:list-item>
                  <text:list-item text:style-override="id1-3-2-2-3-2-4-3">
                    <text:number>2.</text:number>
                    <text:p text:style-name="al">Per onderwerp kan één onderdeel, zoals in het eerste lid genoemd, gelijktijdig worden ingezet.</text:p>
                  </text:list-item>
                  <text:list-item text:style-override="id1-3-2-2-3-2-4-4">
                    <text:number>3.</text:number>
                    <text:p text:style-name="al">Om het politieke proces te stroomlijnen stelt het presidium in het kader van herkenbaarheid, uniformiteit, duidelijkheid en rolvastheid waar nodig formats vast voor de onderdelen zoals in het eerste lid genoemd. Deze formats dienen verplicht te worden gebruikt, tenzij het presidium anders besluit.</text:p>
                    <text:p text:style-name="al"/>
                  </text:list-item>
                </text:list>
              </text:section>
            </text:section>
            <text:section text:name="paragraaf_id1-3-2-2-3-3" text:style-name="paragraaf">
              <text:p text:style-name="paragraaf_kop"><text:span text:style-name="label">Paragraaf</text:span> <text:span text:style-name="nr">2</text:span> – Orde van de vergadering</text:p>
              <text:section text:name="artikel_id1-3-2-2-3-3-2" text:style-name="artikel">
                <text:p text:style-name="artikel_kop_titel"><text:span text:style-name="artikel_kop_label">Artikel</text:span> <text:span text:style-name="artikel_kop_nr">15.</text:span> Handhaving van de orde</text:p>
                <text:list text:style-name="id1-3-2-2-3-3-2-2">
                  <text:list-item text:style-override="id1-3-2-2-3-3-2-2">
                    <text:number>1.</text:number>
                    <text:p text:style-name="al">Een ieder neemt tijdens de vergadering de voor hem of haar bestemde plaats in.</text:p>
                  </text:list-item>
                  <text:list-item text:style-override="id1-3-2-2-3-3-2-3">
                    <text:number>2.</text:number>
                    <text:p text:style-name="al">Aanwijzingen die door de voorzitter worden gegeven, dienen te worden opgevolgd.</text:p>
                  </text:list-item>
                  <text:list-item text:style-override="id1-3-2-2-3-3-2-4">
                    <text:number>3.</text:number>
                    <text:p text:style-name="al">Het blijkgeven van tekenen van goed- of afkeuring door toehoorders of pers of het op een ander wijze verstoren van de orde is hen verboden.</text:p>
                  </text:list-item>
                  <text:list-item text:style-override="id1-3-2-2-3-3-2-5">
                    <text:number>4.</text:number>
                    <text:p text:style-name="al">De voorzitter is bevoegd, wanneer de orde in de vergadering op enigerlei wijze door toehoorders wordt verstoord, hen uit de vergadering te laten vertrekken.</text:p>
                  </text:list-item>
                  <text:list-item text:style-override="id1-3-2-2-3-3-2-6">
                    <text:number>5.</text:number>
                    <text:p text:style-name="al">De voorzitter bepaalt of het tijdens de vergadering is toegestaan dat raadsleden en fractievertegenwoordigers bepaalde uitingsvormen kunnen doen.</text:p>
                  </text:list-item>
                  <text:list-item text:style-override="id1-3-2-2-3-3-2-7">
                    <text:number>6.</text:number>
                    <text:p text:style-name="al">De voorzitter roept sprekers tot de orde als zij zich, naar het oordeel van de voorzitter, in beledigende of onbetamelijke uitdrukkingen uitlaten, afwijken van het in behandeling zijnde onderwerp, andere sprekers herhaaldelijk interrumperen, dan wel anderszins de orde verstoren. Sprekers die hieraan geen gevolg geven, kunnen door hem het woord ontnomen worden over het onderwerp van bespreking.</text:p>
                  </text:list-item>
                  <text:list-item text:style-override="id1-3-2-2-3-3-2-8">
                    <text:number>7.</text:number>
                    <text:p text:style-name="al">De voorzitter van een tafel kan, gehoord hebbende de vergadering, besluiten een raadslid of fractievertegenwoordiger, dat door zijn gedragingen de geregelde gang van zaken belemmert, het verdere verblijf in de vergadering te ontzeggen. Het raadslid of fractievertegenwoordiger verlaat hierop onmiddellijk de vergadering. </text:p>
                    <text:p text:style-name="al">Zo nodig doet de voorzitter hem verwijderen. Bij herhaling van zijn gedrag kan het raadslid of fractievertegenwoordiger bovendien voor ten hoogste drie maanden de toegang tot de vergadering worden ontzegd.</text:p>
                  </text:list-item>
                  <text:list-item text:style-override="id1-3-2-2-3-3-2-9">
                    <text:number>8.</text:number>
                    <text:p text:style-name="al">De voorzitter kan ter handhaving van de orde de vergadering voor een door hem te bepalen tijd schorsen en, als na de heropening de orde opnieuw wordt verstoord, de vergadering sluiten.</text:p>
                  </text:list-item>
                </text:list>
              </text:section>
              <text:section text:name="artikel_id1-3-2-2-3-3-3" text:style-name="artikel">
                <text:p text:style-name="artikel_kop_titel"><text:span text:style-name="artikel_kop_label">Artikel</text:span> <text:span text:style-name="artikel_kop_nr">16.</text:span> Spreekregels</text:p>
                <text:list text:style-name="id1-3-2-2-3-3-3-2">
                  <text:list-item text:style-override="id1-3-2-2-3-3-3-2">
                    <text:number>1.</text:number>
                    <text:p text:style-name="al">Spreken gebeurt via de voorzitter en nadat de spreker van de voorzitter het woord heeft gekregen.</text:p>
                  </text:list-item>
                  <text:list-item text:style-override="id1-3-2-2-3-3-3-3">
                    <text:number>2.</text:number>
                    <text:p text:style-name="al">Per fractie neemt één woordvoerder deel aan de bespreking van een onderwerp.</text:p>
                  </text:list-item>
                  <text:list-item text:style-override="id1-3-2-2-3-3-3-4">
                    <text:number>3.</text:number>
                    <text:p text:style-name="al">De voorzitter kan ook anderen toestaan deel te nemen aan de beraadslaging.</text:p>
                  </text:list-item>
                  <text:list-item text:style-override="id1-3-2-2-3-3-3-5">
                    <text:number>4.</text:number>
                    <text:p text:style-name="al">Degene die heeft verzocht het onderwerp te agenderen krijgt het eerste en het laatste woord, tenzij door de agendacommissie of de voorzitter anders wordt besloten.</text:p>
                  </text:list-item>
                  <text:list-item text:style-override="id1-3-2-2-3-3-3-6">
                    <text:number>5.</text:number>
                    <text:p text:style-name="al">De voorzitter besluit of interrupties worden toegelaten.</text:p>
                  </text:list-item>
                  <text:list-item text:style-override="id1-3-2-2-3-3-3-7">
                    <text:number>6.</text:number>
                    <text:p text:style-name="al">Op een voorstel van orde tijdens een tafel beslist de voorzitter, gehoord hebbende de vergadering. Op ordevoorstellen tijdens het plenair gedeelte wordt door de raad terstond beslist.</text:p>
                  </text:list-item>
                  <text:list-item text:style-override="id1-3-2-2-3-3-3-8">
                    <text:number>7.</text:number>
                    <text:p text:style-name="al">De voorzitter kan de vergadering schorsen, hetzij op eigen initiatief hetzij na een voorstel van orde.</text:p>
                  </text:list-item>
                  <text:list-item text:style-override="id1-3-2-2-3-3-3-9">
                    <text:number>8.</text:number>
                    <text:p text:style-name="al">Voor een schorsing tijdens het plenaire gedeelte geldt dat per onderwerp voor de eerste schorsing een maximale schorsingstijd is van 15 minuten. Na afloop wordt door degene die de schorsing heeft aangevraagd de reden voor de aanvraag gegeven. Indien hierbij wordt gevraagd om een nieuwe schorsing gebeurt dit met opgaaf van redenen en de gevraagde schorsingstijd.</text:p>
                  </text:list-item>
                  <text:list-item text:style-override="id1-3-2-2-3-3-3-10">
                    <text:number>9.</text:number>
                    <text:p text:style-name="al">De bespreking van een onderwerp tijdens een discussietafel of in de raadsvergadering gebeurt op politieke gronden. Technische vragen zijn niet toegestaan, tenzij de voorzitter anders beslist.</text:p>
                  </text:list-item>
                  <text:list-item text:style-override="id1-3-2-2-3-3-3-11">
                    <text:number>10.</text:number>
                    <text:p text:style-name="al">Indien bij bespreking van een onderwerp in het plenaire gedeelte alle fracties gelegenheid krijgen het woord te voeren, wordt de volgorde van spreken bepaald door de grootte van de fracties.</text:p>
                  </text:list-item>
                  <text:list-item text:style-override="id1-3-2-2-3-3-3-12">
                    <text:number>11.</text:number>
                    <text:p text:style-name="al">Tijdens een discussietafel en de raadsvergadering dienen sprekers gebruik te maken van de spreekgestoelten en de interruptiemicrofoons. Dit geldt ook voor stemverklaringen en het indienen van orde-voorstellen.</text:p>
                  </text:list-item>
                  <text:list-item text:style-override="id1-3-2-2-3-3-3-13">
                    <text:number>12.</text:number>
                    <text:p text:style-name="al">Tijdens de raadsvergadering wordt geen gebruik gemaakt van presentaties of anderszins ondersteunend materiaal.</text:p>
                  </text:list-item>
                </text:list>
              </text:section>
              <text:section text:name="artikel_id1-3-2-2-3-3-4" text:style-name="artikel">
                <text:p text:style-name="artikel_kop_titel"><text:span text:style-name="artikel_kop_label">Artikel</text:span> <text:span text:style-name="artikel_kop_nr">17.</text:span> Inspreken</text:p>
                <text:list text:style-name="id1-3-2-2-3-3-4-2">
                  <text:list-item text:style-override="id1-3-2-2-3-3-4-2">
                    <text:number>1.</text:number>
                    <text:p text:style-name="al">Een ieder heeft de mogelijkheid om bij een gespreks- of discussietafel mee te spreken.</text:p>
                  </text:list-item>
                  <text:list-item text:style-override="id1-3-2-2-3-3-4-3">
                    <text:number>2.</text:number>
                    <text:p text:style-name="al">Als voorwaarde om mee te kunnen spreken tijdens een gespreks- of discussietafel geldt dat:</text:p>
                    <text:list text:style-name="id1-3-2-2-3-3-4-3-3">
                      <text:list-item text:style-override="id1-3-2-2-3-3-4-3-3-1">
                        <text:number>a.</text:number>
                        <text:p text:style-name="al">het onderwerp voor het eerst op de agenda staat;</text:p>
                      </text:list-item>
                      <text:list-item text:style-override="id1-3-2-2-3-3-4-3-3-2">
                        <text:number>b.</text:number>
                        <text:p text:style-name="al">de bijdrage van de meespreker betrekking heeft op het geagendeerde onderwerp.</text:p>
                      </text:list-item>
                    </text:list>
                  </text:list-item>
                  <text:list-item text:style-override="id1-3-2-2-3-3-4-4">
                    <text:number>3.</text:number>
                    <text:p text:style-name="al">De meespreektijd bedraagt tijdens een discussietafel maximaal 5 minuten. De totale inspreektijd per vergadering bedraagt maximaal 30 minuten. Indien er meer insprekers zijn dan de totale inspreektijd toelaat, besluit de agendacommissie de totale inspreektijd evenredig te verdelen over het aantal insprekers of de totale inspreektijd te verlengen. Ook is het mogelijk om het onderwerp alsnog eerst tijdens een gesprekstafel te behandelen.</text:p>
                  </text:list-item>
                  <text:list-item text:style-override="id1-3-2-2-3-3-4-5">
                    <text:number>4.</text:number>
                    <text:p text:style-name="al">Meesprekers dienen zich, onder vermelding van naam, adres, telefoonnummer en e-mailadres, vooraf aan te melden bij de griffier, uiterlijk om 12.00 uur op de dag van de vergadering.</text:p>
                  </text:list-item>
                  <text:list-item text:style-override="id1-3-2-2-3-3-4-6">
                    <text:number>5.</text:number>
                    <text:p text:style-name="al">Na afloop van de inbreng van de meespreker kan de voorzitter de fracties aan tafel gelegenheid geven de inspreker vragen ter verduidelijking te stellen.</text:p>
                  </text:list-item>
                  <text:list-item text:style-override="id1-3-2-2-3-3-4-7">
                    <text:number>6.</text:number>
                    <text:p text:style-name="al">Na het uitspreken van een inspreektekst en het eventueel beantwoorden van vragen vanuit de fracties neemt de inspreker plaats op de voor toehoorders bestemde plaatsen.</text:p>
                  </text:list-item>
                  <text:list-item text:style-override="id1-3-2-2-3-3-4-8">
                    <text:number>7.</text:number>
                    <text:p text:style-name="al">Artikel 15, zesde lid, is van overeenkomstige toepassing.</text:p>
                  </text:list-item>
                  <text:list-item text:style-override="id1-3-2-2-3-3-4-9">
                    <text:number>8.</text:number>
                    <text:p text:style-name="al">Onverminderd artikel 21 van de Gemeentewet kan de raad besluiten anderen uit te nodigen en / of te laten deelnemen aan de Politieke Avond .</text:p>
                    <text:p text:style-name="al"/>
                  </text:list-item>
                </text:list>
              </text:section>
            </text:section>
            <text:section text:name="paragraaf_id1-3-2-2-3-4" text:style-name="paragraaf">
              <text:p text:style-name="paragraaf_kop"><text:span text:style-name="label">Paragraaf</text:span> <text:span text:style-name="nr">3</text:span> – Tafels</text:p>
              <text:section text:name="artikel_id1-3-2-2-3-4-2" text:style-name="artikel">
                <text:p text:style-name="artikel_kop_titel"><text:span text:style-name="artikel_kop_label">Artikel</text:span> <text:span text:style-name="artikel_kop_nr">18.</text:span> Doel, inhoud en samenstelling</text:p>
                <text:list text:style-name="id1-3-2-2-3-4-2-2">
                  <text:list-item text:style-override="id1-3-2-2-3-4-2-2">
                    <text:number>1.</text:number>
                    <text:p text:style-name="al">De gesprekstafel is bedoeld om informatie en feiten te verzamelen en uit te wisselen. Er kunnen raadsleden, fractievertegenwoordigers, inwoners en andere belanghebbenden, wethouders en ambtenaren deelnemen. </text:p>
                  </text:list-item>
                  <text:list-item text:style-override="id1-3-2-2-3-4-2-3">
                    <text:number>2.</text:number>
                    <text:p text:style-name="al">Aan de discussietafel vindt het politieke gesprek plaats. Er kunnen zowel raadsleden als fractievertegenwoordigers deelnemen, doch nooit meer dan twee vertegenwoordigers per fractie.</text:p>
                  </text:list-item>
                  <text:list-item text:style-override="id1-3-2-2-3-4-2-4">
                    <text:number>3.</text:number>
                    <text:p text:style-name="al">De beraadslaging over een onderwerp dient eerst aan de discussietafel plaats te vinden alvorens het onderwerp in het plenaire gedeelte aan bod komt. De agendacommissie kan hiervan afwijken.</text:p>
                  </text:list-item>
                </text:list>
              </text:section>
              <text:section text:name="artikel_id1-3-2-2-3-4-3" text:style-name="artikel">
                <text:p text:style-name="artikel_kop_titel"><text:span text:style-name="artikel_kop_label">Artikel</text:span> <text:span text:style-name="artikel_kop_nr">19.</text:span> Uitkomst</text:p>
                <text:list text:style-name="id1-3-2-2-3-4-3-2">
                  <text:list-item text:style-override="id1-3-2-2-3-4-3-2">
                    <text:number>1.</text:number>
                    <text:p text:style-name="al">De bespreking kan de volgende uitkomsten hebben:</text:p>
                    <text:list text:style-name="id1-3-2-2-3-4-3-2-3">
                      <text:list-item text:style-override="id1-3-2-2-3-4-3-2-3-1">
                        <text:number>a.</text:number>
                        <text:p text:style-name="al">voldoende besproken;</text:p>
                      </text:list-item>
                      <text:list-item text:style-override="id1-3-2-2-3-4-3-2-3-2">
                        <text:number>b.</text:number>
                        <text:p text:style-name="al">opnieuw agenderen;</text:p>
                      </text:list-item>
                    </text:list>
                  </text:list-item>
                  <text:list-item text:style-override="id1-3-2-2-3-4-3-3">
                    <text:number>2.</text:number>
                    <text:p text:style-name="al">als het een discussie tafel betreft:</text:p>
                    <text:list text:style-name="id1-3-2-2-3-4-3-3-3">
                      <text:list-item text:style-override="id1-3-2-2-3-4-3-3-3-1">
                        <text:number>a.</text:number>
                        <text:p text:style-name="al">besluitvorming;</text:p>
                      </text:list-item>
                      <text:list-item text:style-override="id1-3-2-2-3-4-3-3-3-2">
                        <text:number>b.</text:number>
                        <text:p text:style-name="al">een debat in het plenaire gedeelte.</text:p>
                      </text:list-item>
                    </text:list>
                  </text:list-item>
                  <text:list-item text:style-override="id1-3-2-2-3-4-3-4">
                    <text:number>3.</text:number>
                    <text:p text:style-name="al">Besluitvorming over een onderwerp kan dezelfde avond als de uitkomst van de discussietafel daar aanleiding voor geeft of een vervolgbespreking vindt plaats in de eerstvolgende POLITIEKE AVOND. De agendacommissie kan hiervan afwijken.</text:p>
                  </text:list-item>
                </text:list>
              </text:section>
              <text:section text:name="artikel_id1-3-2-2-3-4-4" text:style-name="artikel">
                <text:p text:style-name="artikel_kop_titel"><text:span text:style-name="artikel_kop_label">Artikel</text:span> <text:span text:style-name="artikel_kop_nr">20.</text:span> Besluitenlijst en verslag</text:p>
                <text:list text:style-name="id1-3-2-2-3-4-4-2">
                  <text:list-item text:style-override="id1-3-2-2-3-4-4-2">
                    <text:number>1.</text:number>
                    <text:p text:style-name="al">Van de gesprekstafel wordt een audio en/of videoverslag gemaakt en zo nodig uitgezonden als daar een aanleiding voor is. </text:p>
                  </text:list-item>
                  <text:list-item text:style-override="id1-3-2-2-3-4-4-3">
                    <text:number>2.</text:number>
                    <text:p text:style-name="al">Van de discussietafels en de raadsvergadering wordt door de griffier zowel een besluitenlijst als een audio en/of videoverslag gemaakt. Indien de bespreking in beslotenheid plaatsvindt, wordt van dat deel tevens een verslag gemaakt.</text:p>
                  </text:list-item>
                  <text:list-item text:style-override="id1-3-2-2-3-4-4-4">
                    <text:number>3.</text:number>
                    <text:p text:style-name="al">De besluitenlijst bevat in ieder geval:</text:p>
                    <text:list text:style-name="id1-3-2-2-3-4-4-4-3">
                      <text:list-item text:style-override="id1-3-2-2-3-4-4-4-3-1">
                        <text:number>a.</text:number>
                        <text:p text:style-name="al">datum en tijdstip van bespreking;</text:p>
                      </text:list-item>
                      <text:list-item text:style-override="id1-3-2-2-3-4-4-4-3-2">
                        <text:number>b.</text:number>
                        <text:p text:style-name="al">het onderwerp van bespreking;</text:p>
                      </text:list-item>
                      <text:list-item text:style-override="id1-3-2-2-3-4-4-4-3-3">
                        <text:number>c.</text:number>
                        <text:p text:style-name="al">de namen van de insprekers en deelnemers;</text:p>
                      </text:list-item>
                      <text:list-item text:style-override="id1-3-2-2-3-4-4-4-3-4">
                        <text:number>d.</text:number>
                        <text:p text:style-name="al">toezeggingen;</text:p>
                      </text:list-item>
                      <text:list-item text:style-override="id1-3-2-2-3-4-4-4-3-5">
                        <text:number>e.</text:number>
                        <text:p text:style-name="al">aantekeningen van zaken die aan de orde zijn geweest en relevant zijn voor de orde of uitkomst van de vergadering.</text:p>
                      </text:list-item>
                    </text:list>
                  </text:list-item>
                  <text:list-item text:style-override="id1-3-2-2-3-4-4-5">
                    <text:number>5.</text:number>
                    <text:p text:style-name="al">De discussietafels en de raadsvergadering worden, voor zover openbaar, via het raadsinformatiesysteem met beeld en geluid uitgezonden en zijn ook nadien te raadplegen.</text:p>
                    <text:p text:style-name="al"/>
                  </text:list-item>
                </text:list>
              </text:section>
            </text:section>
            <text:section text:name="paragraaf_id1-3-2-2-3-5" text:style-name="paragraaf">
              <text:p text:style-name="paragraaf_kop"><text:span text:style-name="label">Paragraaf</text:span> <text:span text:style-name="nr">4</text:span> – Raadsvergadering</text:p>
              <text:section text:name="artikel_id1-3-2-2-3-5-2" text:style-name="artikel">
                <text:p text:style-name="artikel_kop_titel"><text:span text:style-name="artikel_kop_label">Artikel</text:span> <text:span text:style-name="artikel_kop_nr">21.</text:span> Doel, inhoud en samenstelling</text:p>
                <text:list text:style-name="id1-3-2-2-3-5-2-2">
                  <text:list-item text:style-override="id1-3-2-2-3-5-2-2">
                    <text:number>1.</text:number>
                    <text:p text:style-name="al">De raadsvergadering staat in het teken van debat en besluitvorming, installatie en afscheid van raadsleden, fractievertegenwoordigers en collegeleden en andere aangelegenheden die zich naar het oordeel van het presidium hiervoor lenen.</text:p>
                  </text:list-item>
                  <text:list-item text:style-override="id1-3-2-2-3-5-2-3">
                    <text:number>2.</text:number>
                    <text:p text:style-name="al">Een aanpassing van de agenda en/of het aanpassen of toevoegen van de bijbehorende stukken kan door het indienen van een voorstel van orde tijdens de vergadering.</text:p>
                  </text:list-item>
                  <text:list-item text:style-override="id1-3-2-2-3-5-2-4">
                    <text:number>3.</text:number>
                    <text:p text:style-name="al">Deelname aan de raadsvergadering is voorbehouden aan raadsleden.</text:p>
                  </text:list-item>
                </text:list>
              </text:section>
              <text:section text:name="artikel_id1-3-2-2-3-5-3" text:style-name="artikel">
                <text:p text:style-name="artikel_kop_titel"><text:span text:style-name="artikel_kop_label">Artikel</text:span> <text:span text:style-name="artikel_kop_nr">22.</text:span> Presentielijst</text:p>
                <text:list text:style-name="id1-3-2-2-3-5-3-2">
                  <text:list-item text:style-override="id1-3-2-2-3-5-3-2">
                    <text:number>1.</text:number>
                    <text:p text:style-name="al">Bij binnenkomst van de raadzaal tekenen raadsleden de presentielijst.</text:p>
                  </text:list-item>
                  <text:list-item text:style-override="id1-3-2-2-3-5-3-3">
                    <text:number>2.</text:number>
                    <text:p text:style-name="al">De griffier draagt zorg voor het bijhouden van de presentielijsten.</text:p>
                  </text:list-item>
                </text:list>
              </text:section>
              <text:section text:name="artikel_id1-3-2-2-3-5-4" text:style-name="artikel">
                <text:p text:style-name="artikel_kop_titel"><text:span text:style-name="artikel_kop_label">Artikel</text:span> <text:span text:style-name="artikel_kop_nr">23.</text:span> Besluitvorming</text:p>
                <text:list text:style-name="id1-3-2-2-3-5-4-2">
                  <text:list-item text:style-override="id1-3-2-2-3-5-4-2">
                    <text:number>1.</text:number>
                    <text:p text:style-name="al">Over een voorstel kan pas worden besloten nadat de voorzitter in de vergadering heeft vastgesteld dat het onderwerp voldoende is besproken en daarmee de beraadslaging kan worden afgerond.</text:p>
                  </text:list-item>
                  <text:list-item text:style-override="id1-3-2-2-3-5-4-3">
                    <text:number>2.</text:number>
                    <text:p text:style-name="al">Raadsleden worden geacht voor of tegen een voorstel te zijn.</text:p>
                  </text:list-item>
                  <text:list-item text:style-override="id1-3-2-2-3-5-4-4">
                    <text:number>3.</text:number>
                    <text:p text:style-name="al">Besluiten worden op de volgende wijzen genomen:</text:p>
                    <text:list text:style-name="id1-3-2-2-3-5-4-4-3">
                      <text:list-item text:style-override="id1-3-2-2-3-5-4-4-3-1">
                        <text:number>a.</text:number>
                        <text:p text:style-name="al">bij acclamatie;</text:p>
                      </text:list-item>
                      <text:list-item text:style-override="id1-3-2-2-3-5-4-4-3-2">
                        <text:number>b.</text:number>
                        <text:p text:style-name="al">zonder stemming (met algemene stemmen aanvaard);</text:p>
                      </text:list-item>
                      <text:list-item text:style-override="id1-3-2-2-3-5-4-4-3-3">
                        <text:number>c.</text:number>
                        <text:p text:style-name="al">met stemming, waarbij wordt aangetekend dat een raadslid of fractie wordt geacht tegen een deel van het voorstel te hebben gestemd;</text:p>
                      </text:list-item>
                      <text:list-item text:style-override="id1-3-2-2-3-5-4-4-3-4">
                        <text:number>d.</text:number>
                        <text:p text:style-name="al">met schriftelijke stemming;</text:p>
                      </text:list-item>
                      <text:list-item text:style-override="id1-3-2-2-3-5-4-4-3-5">
                        <text:number>e.</text:number>
                        <text:p text:style-name="al">met stemming door middel van handopsteken;</text:p>
                      </text:list-item>
                      <text:list-item text:style-override="id1-3-2-2-3-5-4-4-3-6">
                        <text:number>f.</text:number>
                        <text:p text:style-name="al">met hoofdelijke stemming;</text:p>
                      </text:list-item>
                    </text:list>
                  </text:list-item>
                  <text:list-item text:style-override="id1-3-2-2-3-5-4-5">
                    <text:number>4.</text:number>
                    <text:p text:style-name="al">Besluiten worden getekend door de voorzitter van de raad en de griffier.</text:p>
                  </text:list-item>
                </text:list>
              </text:section>
              <text:section text:name="artikel_id1-3-2-2-3-5-5" text:style-name="artikel">
                <text:p text:style-name="artikel_kop_titel"><text:span text:style-name="artikel_kop_label">Artikel</text:span> <text:span text:style-name="artikel_kop_nr">24.</text:span> (Digitale)Stemming </text:p>
                <text:list text:style-name="id1-3-2-2-3-5-5-2">
                  <text:list-item text:style-override="id1-3-2-2-3-5-5-2">
                    <text:number>1.</text:number>
                    <text:p text:style-name="al">Voordat de raad tot stemming overgaat, benoemt de voorzitter het voorstel voor de te nemen beslissing.</text:p>
                  </text:list-item>
                  <text:list-item text:style-override="id1-3-2-2-3-5-5-3">
                    <text:number>2.</text:number>
                    <text:p text:style-name="al">Indien een raadslid overeenkomstig artikel 28 Gemeentewet niet deelneemt aan de stemming maakt hij dit in de vergadering kenbaar en verlaat gedurende de stemming de raadzaal.</text:p>
                  </text:list-item>
                  <text:list-item text:style-override="id1-3-2-2-3-5-5-4">
                    <text:number>3.</text:number>
                    <text:p text:style-name="al">Raadsleden kunnen via een stemverklaring hun voorgenomen stemgedrag toelichten. Een stemverklaring is kort en bondig. Adresseren is niet toegestaan.</text:p>
                  </text:list-item>
                  <text:list-item text:style-override="id1-3-2-2-3-5-5-5">
                    <text:number>4.</text:number>
                    <text:p text:style-name="al">De voorzitter vraagt de raadsleden of zij stemming verlangen. Is dit niet het geval dan stelt de voorzitter vast dat het voorstel met algemene stemmen is aanvaard.</text:p>
                  </text:list-item>
                  <text:list-item text:style-override="id1-3-2-2-3-5-5-6">
                    <text:number>5.</text:number>
                    <text:p text:style-name="al">Als een raadslid om stemming of hoofdelijke stemming vraagt, doet de voorzitter daarvan mededeling aan de raad.</text:p>
                  </text:list-item>
                  <text:list-item text:style-override="id1-3-2-2-3-5-5-7">
                    <text:number>6.</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3-5-5-8">
                    <text:number>7.</text:number>
                    <text:p text:style-name="al">Reguliere stemming geschiedt door handopsteken. Bij hoofdelijke stemming brengen de raadsleden hun stem uit door 'voor' of 'tegen' uit te spreken, zonder enige toevoeging.</text:p>
                  </text:list-item>
                  <text:list-item text:style-override="id1-3-2-2-3-5-5-9">
                    <text:number>8.</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in het verslag vragen van zijn vergissing. Dit brengt geen verandering in de uitslag van de stemming.</text:p>
                  </text:list-item>
                  <text:list-item text:style-override="id1-3-2-2-3-5-5-10">
                    <text:number>9.</text:number>
                    <text:p text:style-name="al">De voorzitter deelt de uitslag na afloop van de stemming mee en doet daarbij tevens mededeling van het genomen besluit.</text:p>
                  </text:list-item>
                </text:list>
              </text:section>
              <text:section text:name="artikel_id1-3-2-2-3-5-6" text:style-name="artikel">
                <text:p text:style-name="artikel_kop_titel"><text:span text:style-name="artikel_kop_label">Artikel</text:span> <text:span text:style-name="artikel_kop_nr">25.</text:span> Stemming over amendementen en moties</text:p>
                <text:list text:style-name="id1-3-2-2-3-5-6-2">
                  <text:list-item text:style-override="id1-3-2-2-3-5-6-2">
                    <text:number>1.</text:number>
                    <text:p text:style-name="al">Als een amendement op een voorstel is ingediend, wordt eerst over dat amendement gestemd en vervolgens over het voorstel.</text:p>
                  </text:list-item>
                  <text:list-item text:style-override="id1-3-2-2-3-5-6-3">
                    <text:number>2.</text:number>
                    <text:p text:style-name="al">Als een subamendement is ingediend, wordt eerst over het subamendement gestemd en vervolgens over het amendement waarop dat betrekking heeft.</text:p>
                  </text:list-item>
                  <text:list-item text:style-override="id1-3-2-2-3-5-6-4">
                    <text:number>3.</text:number>
                    <text:p text:style-name="al">Als bij een voorstel een motie is ingediend, wordt eerst over het voorstel en dan over de motie gestemd. </text:p>
                  </text:list-item>
                  <text:list-item text:style-override="id1-3-2-2-3-5-6-5">
                    <text:number>4.</text:number>
                    <text:p text:style-name="al">De raad kan besluiten van deze volgorde af te wijken.</text:p>
                  </text:list-item>
                  <text:list-item text:style-override="id1-3-2-2-3-5-6-6">
                    <text:number>5.</text:number>
                    <text:p text:style-name="al">In de volgorde van stemming aangaande één of meerdere moties en/of amendementen geldt dat het meest verstrekkende het eerst in stemming wordt gebracht.</text:p>
                  </text:list-item>
                </text:list>
              </text:section>
              <text:section text:name="artikel_id1-3-2-2-3-5-7" text:style-name="artikel">
                <text:p text:style-name="artikel_kop_titel"><text:span text:style-name="artikel_kop_label">Artikel</text:span> <text:span text:style-name="artikel_kop_nr">26.</text:span> Stemming over personen</text:p>
                <text:list text:style-name="id1-3-2-2-3-5-7-2">
                  <text:list-item text:style-override="id1-3-2-2-3-5-7-2">
                    <text:number>1.</text:number>
                    <text:p text:style-name="al">Bij stemming over personen stelt de voorzitter een stembureau samen bestaande uit drie raadsleden.</text:p>
                  </text:list-item>
                  <text:list-item text:style-override="id1-3-2-2-3-5-7-3">
                    <text:number>2.</text:number>
                    <text:p text:style-name="al">Aanwezige raadsleden zijn verplicht een door het stembureau verstrekt stembriefje in te leveren, tenzij zij overeenkomstig artikel 28 Gemeentewet niet aan de stemming deelnemen.</text:p>
                  </text:list-item>
                  <text:list-item text:style-override="id1-3-2-2-3-5-7-4">
                    <text:number>3.</text:number>
                    <text:p text:style-name="al">Er hebben zoveel stemmingen plaats als er personen zijn te benoemen, voor te dragen of aan te bevelen. </text:p>
                  </text:list-item>
                  <text:list-item text:style-override="id1-3-2-2-3-5-7-5">
                    <text:number>4.</text:number>
                    <text:p text:style-name="al">De vergadering kan op voorstel van de voorzitter besluiten dat bepaalde stemmingen worden samengevat op één stembriefje.</text:p>
                  </text:list-item>
                  <text:list-item text:style-override="id1-3-2-2-3-5-7-6">
                    <text:number>5.</text:number>
                    <text:p text:style-name="al">Het stembureau onderzoekt of het aantal ingeleverde stembriefjes gelijk is aan het aantal leden dat ingevolgde het tweede lid van deze bepaling verplicht is een stembriefje in te leveren. Wanneer de aantallen niet gelijk zijn, worden de stembriefjes vernietigd en wordt een nieuwe stemming gehouden.</text:p>
                  </text:list-item>
                  <text:list-item text:style-override="id1-3-2-2-3-5-7-7">
                    <text:number>6.</text:number>
                    <text:p text:style-name="al">In geval van twijfel over de geldigheid van een stembriefje beslist de raad op voorstel van het stembureau.</text:p>
                  </text:list-item>
                  <text:list-item text:style-override="id1-3-2-2-3-5-7-8">
                    <text:number>7.</text:number>
                    <text:p text:style-name="al">De voorzitter van het stembureau brengt verslag uit over het verloop van de stemming.</text:p>
                  </text:list-item>
                  <text:list-item text:style-override="id1-3-2-2-3-5-7-9">
                    <text:number>8.</text:number>
                    <text:p text:style-name="al">Onder de zorg van de griffier worden de stembriefjes onmiddellijk na vaststelling van de uitslag vernietigd.</text:p>
                  </text:list-item>
                  <text:list-item text:style-override="id1-3-2-2-3-5-7-10">
                    <text:number>9.</text:number>
                    <text:p text:style-name="al">Wanneer bij de eerste stemming niemand de volstrekte meerderheid heeft verkregen, wordt tot een tweede stemming overgegaan.</text:p>
                  </text:list-item>
                  <text:list-item text:style-override="id1-3-2-2-3-5-7-11">
                    <text:number>10.</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5-7-12">
                    <text:number>11.</text:number>
                    <text:p text:style-name="al">Indien bij tussenstemming of bij de derde stemming de stemmen staken, beslist terstond het lot.</text:p>
                  </text:list-item>
                </text:list>
              </text:section>
              <text:section text:name="artikel_id1-3-2-2-3-5-8" text:style-name="artikel">
                <text:p text:style-name="artikel_kop_titel"><text:span text:style-name="artikel_kop_label">Artikel</text:span> <text:span text:style-name="artikel_kop_nr">27</text:span> Beslissing door het lot</text:p>
                <text:list text:style-name="id1-3-2-2-3-5-8-2">
                  <text:list-item text:style-override="id1-3-2-2-3-5-8-2">
                    <text:number>1.</text:number>
                    <text:p text:style-name="al">Wanneer het lot moet beslissen, worden de namen van hen tussen wie de beslissing moet plaatshebben, door de raadsvoorzitter op afzonderlijke, geheel gelijke, briefjes geschreven.</text:p>
                  </text:list-item>
                  <text:list-item text:style-override="id1-3-2-2-3-5-8-3">
                    <text:number>2.</text:number>
                    <text:p text:style-name="al">Deze briefjes worden, nadat zij door het stembureau zijn gecontroleerd, op gelijke wijze gevouwen, in een stembokaal gedeponeerd en omgeschud.</text:p>
                  </text:list-item>
                  <text:list-item text:style-override="id1-3-2-2-3-5-8-4">
                    <text:number>3.</text:number>
                    <text:p text:style-name="al">Vervolgens neemt de raadsvoorzitter een van de briefjes uit de stembokaal. Degene wiens naam op dit briefje voorkomt, is gekozen.</text:p>
                  </text:list-item>
                </text:list>
              </text:section>
              <text:section text:name="artikel_id1-3-2-2-3-5-9" text:style-name="artikel">
                <text:p text:style-name="artikel_kop_titel"><text:span text:style-name="artikel_kop_label">Artikel</text:span> <text:span text:style-name="artikel_kop_nr">28</text:span> Initiatiefvoorstel</text:p>
                <text:list text:style-name="id1-3-2-2-3-5-9-2">
                  <text:list-item text:style-override="id1-3-2-2-3-5-9-2">
                    <text:number>1.</text:number>
                    <text:p text:style-name="al">Raadsleden dienen initiatiefvoorstellen schriftelijk in bij de raadsvoorzitter. Deze brengt een ingediend voorstel zo spoedig mogelijk ter kennis van het college en de raad.</text:p>
                  </text:list-item>
                  <text:list-item text:style-override="id1-3-2-2-3-5-9-3">
                    <text:number>2.</text:number>
                    <text:p text:style-name="al">Het college kan binnen twee weken nadat het ter kennis is gesteld van een voorstel schriftelijk wensen en bedenkingen met betrekking tot het voorstel ter kennis van de raad brengen.</text:p>
                  </text:list-item>
                  <text:list-item text:style-override="id1-3-2-2-3-5-9-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item text:style-override="id1-3-2-2-3-5-9-5">
                    <text:number>4.</text:number>
                    <text:p text:style-name="al">De behandeling van het voorstel vindt plaats nadat alle op de agenda voorkomende voorstellen en onderwerpen zijn behandeld, tenzij de raad oordeelt dat het voorstel samen met een ander geagendeerd voorstel of onderwerp gecombineerd kan worden óf het voorstel eerst dient te worden behandeld in tafelgesprek.</text:p>
                  </text:list-item>
                </text:list>
              </text:section>
              <text:section text:name="artikel_id1-3-2-2-3-5-10" text:style-name="artikel">
                <text:p text:style-name="artikel_kop_titel"><text:span text:style-name="artikel_kop_label">Artikel</text:span> <text:span text:style-name="artikel_kop_nr">29.</text:span> Raadsvoorstel</text:p>
                <text:list text:style-name="id1-3-2-2-3-5-10-2">
                  <text:list-item text:style-override="id1-3-2-2-3-5-10-2">
                    <text:number>1.</text:number>
                    <text:p text:style-name="al">Een raadsvoorstel van het college aan de raad dat vermeld staat op de voorlopige agenda van de raadsvergadering, wordt niet ingetrokken zonder toestemming van de raad.</text:p>
                  </text:list-item>
                  <text:list-item text:style-override="id1-3-2-2-3-5-10-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5-11" text:style-name="artikel">
                <text:p text:style-name="artikel_kop_titel"><text:span text:style-name="artikel_kop_label">Artikel</text:span> <text:span text:style-name="artikel_kop_nr">30.</text:span> Interpellatie</text:p>
                <text:list text:style-name="id1-3-2-2-3-5-11-2">
                  <text:list-item text:style-override="id1-3-2-2-3-5-11-2">
                    <text:number>1.</text:number>
                    <text:p text:style-name="al">Raadsleden dienen verzoeken tot het houden van een interpellatie schriftelijk in bij de raadsvoorzitter. Het verzoek bevat in ieder geval de te stellen vragen.</text:p>
                  </text:list-item>
                  <text:list-item text:style-override="id1-3-2-2-3-5-11-3">
                    <text:number>2.</text:number>
                    <text:p text:style-name="al">De raadsvoorzitter brengt de inhoud van het verzoek zo spoedig mogelijk ter kennis van de overige raadsleden en de wethouders.</text:p>
                  </text:list-item>
                  <text:list-item text:style-override="id1-3-2-2-3-5-11-4">
                    <text:number>3.</text:number>
                    <text:p text:style-name="al">Over verzoeken die ten minste 48 uur voor aanvang van een raadsvergadering zijn ingediend of in naar het oordeel van de raadsvoorzitter spoedeisende gevallen, wordt tijdens de eerstvolgende raadsvergadering gestemd. In andere gevallen tijdens de daaropvolgende raadsvergadering.</text:p>
                  </text:list-item>
                  <text:list-item text:style-override="id1-3-2-2-3-5-11-5">
                    <text:number>4.</text:number>
                    <text:p text:style-name="al">De interpellant voert niet vaker dan tweemaal het woord. De overige raadsleden, de burgemeester en de wethouders niet vaker dan eenmaal, tenzij de raad hen hiertoe verlof geeft. </text:p>
                  </text:list-item>
                </text:list>
              </text:section>
              <text:section text:name="artikel_id1-3-2-2-3-5-12" text:style-name="artikel">
                <text:p text:style-name="artikel_kop_titel"><text:span text:style-name="artikel_kop_label">Artikel</text:span> <text:span text:style-name="artikel_kop_nr">31.</text:span> Schriftelijke vragen</text:p>
                <text:list text:style-name="id1-3-2-2-3-5-12-2">
                  <text:list-item text:style-override="id1-3-2-2-3-5-12-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5-12-3">
                    <text:number>2.</text:number>
                    <text:p text:style-name="al">De griffier brengt de vragen zo spoedig mogelijk ter kennis van de overige raadsleden en het college of de burgemeester.</text:p>
                  </text:list-item>
                  <text:list-item text:style-override="id1-3-2-2-3-5-12-4">
                    <text:number>3.</text:number>
                    <text:p text:style-name="al">Schriftelijke beantwoording gebeurt zo spoedig mogelijk, in ieder geval binnen 30 dagen nadat de vragen zijn ingediend.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3-5-12-5">
                    <text:number>4.</text:number>
                    <text:p text:style-name="al">Schriftelijke antwoorden van het college of de burgemeester worden door de griffier aan de raadsleden toegezonden.</text:p>
                  </text:list-item>
                  <text:list-item text:style-override="id1-3-2-2-3-5-12-6">
                    <text:number>5.</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3-5-13" text:style-name="artikel">
                <text:p text:style-name="artikel_kop_titel"><text:span text:style-name="artikel_kop_label">Artikel</text:span> <text:span text:style-name="artikel_kop_nr">32.</text:span> Inlichtingen.</text:p>
                <text:list text:style-name="id1-3-2-2-3-5-13-2">
                  <text:list-item text:style-override="id1-3-2-2-3-5-13-2">
                    <text:number>1.</text:number>
                    <text:p text:style-name="al">Indien een lid van de raad over een onderwerp inlichtingen als bedoeld in de artikelen 169 lid 3 en 180 lid 3 van de Gemeentewet verlangt, wordt een verzoek daartoe, door tussenkomst van de griffier schriftelijk ingediend bij het college of de burgemeester.</text:p>
                  </text:list-item>
                  <text:list-item text:style-override="id1-3-2-2-3-5-13-3">
                    <text:number>2.</text:number>
                    <text:p text:style-name="al">De griffier draagt er zorg voor dat de overige raadsleden een afschrift van dit verzoek krijgen.</text:p>
                  </text:list-item>
                  <text:list-item text:style-override="id1-3-2-2-3-5-13-4">
                    <text:number>3.</text:number>
                    <text:p text:style-name="al">De verlangde inlichtingen worden mondeling of schriftelijk in de eerstvolgende of in de daarop volgende vergadering gegeven.</text:p>
                  </text:list-item>
                  <text:list-item text:style-override="id1-3-2-2-3-5-13-5">
                    <text:number>4.</text:number>
                    <text:p text:style-name="al">De gestelde vragen en het antwoord vormen een agendapunt voor de vergadering, waarin de antwoorden zullen worden gegeven.</text:p>
                  </text:list-item>
                </text:list>
              </text:section>
              <text:section text:name="artikel_id1-3-2-2-3-5-14" text:style-name="artikel">
                <text:p text:style-name="artikel_kop_titel"><text:span text:style-name="artikel_kop_label">Artikel</text:span> <text:span text:style-name="artikel_kop_nr">33.</text:span> Vragenkwartiertje</text:p>
                <text:list text:style-name="id1-3-2-2-3-5-14-2">
                  <text:list-item text:style-override="id1-3-2-2-3-5-14-2">
                    <text:number>1.</text:number>
                    <text:p text:style-name="al">Op de Politiek Avond is er om 21.45 uur een vragenkwartiertje, tenzij bij de raadsvoorzitter geen vragen zijn ingediend. In bijzondere gevallen kan de agendacommissie bepalen dat het vragenkwartiertje op een ander tijdstip wordt gehouden. De voorzitter bepaalt op welk tijdstip het vragenkwartier eindigt.</text:p>
                  </text:list-item>
                  <text:list-item text:style-override="id1-3-2-2-3-5-14-3">
                    <text:number>2.</text:number>
                    <text:p text:style-name="al">Raadsleden die tijdens het vragenkwartiertje vragen willen stellen aan het college, melden dit onder aanduiding van het onderwerp uiterlijk op de dag van de Politieke Avond om 12.00 uur bij de griffier.</text:p>
                  </text:list-item>
                  <text:list-item text:style-override="id1-3-2-2-3-5-14-4">
                    <text:number>3.</text:number>
                    <text:p text:style-name="al">De voorzitter bepaalt de volgorde waarin aangemelde onderwerpen tijdens het vragenkwartiertje aan de orde worden gesteld alsmede de spreektijd voor de vragensteller, de overige raadsleden dan wel fractievertegenwoordigers, het college en de burgemeester.</text:p>
                  </text:list-item>
                  <text:list-item text:style-override="id1-3-2-2-3-5-14-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5-14-6">
                    <text:number>5.</text:number>
                    <text:p text:style-name="al">De voorzitter kan aan andere raadsleden of fractievertegenwoordigers het woord verlenen om hetzij aan de vragensteller, hetzij aan het college of de burgemeester vragen te stellen over hetzelfde onderwerp</text:p>
                  </text:list-item>
                  <text:list-item text:style-override="id1-3-2-2-3-5-14-7">
                    <text:number>6.</text:number>
                    <text:p text:style-name="al">Tijdens het vragenkwartiertje worden geen moties ingediend en geen interrupties toegelaten.</text:p>
                  </text:list-item>
                </text:list>
              </text:section>
            </text:section>
            <text:p text:style-name="hoofdstuk_bottom"/>
          </text:section>
          <text:section text:name="hoofdstuk_id1-3-2-2-4" text:style-name="hoofdstuk">
            <text:p text:style-name="hoofdstuk_kop"><text:span text:style-name="label">Hoofdstuk</text:span> <text:span text:style-name="nr">4</text:span> – informatie en publicatie</text:p>
            <text:section text:name="artikel_id1-3-2-2-4-2" text:style-name="artikel">
              <text:p text:style-name="artikel_kop_titel"><text:span text:style-name="artikel_kop_label">Artikel</text:span> <text:span text:style-name="artikel_kop_nr">34.</text:span> Recht op informatie</text:p>
              <text:list text:style-name="id1-3-2-2-4-2-2">
                <text:list-item text:style-override="id1-3-2-2-4-2-2">
                  <text:number>1.</text:number>
                  <text:p text:style-name="al">Een raadslid of fractievertegenwoordiger moet over alle informatie kunnen beschikken om zijn of haar taak te kunnen vervullen.</text:p>
                </text:list-item>
                <text:list-item text:style-override="id1-3-2-2-4-2-3">
                  <text:number>2.</text:number>
                  <text:p text:style-name="al">Een raadslid of fractievertegenwoordiger die informatie of advies wenst, kan zich daarvoor rechtstreeks, dan wel door tussenkomst van de griffier, wenden tot de ambtenaren die belast zijn met de advisering over of de uitvoering van het betreffende onderwerp.</text:p>
                </text:list-item>
              </text:list>
            </text:section>
            <text:section text:name="artikel_id1-3-2-2-4-3" text:style-name="artikel">
              <text:p text:style-name="artikel_kop_titel"><text:span text:style-name="artikel_kop_label">Artikel</text:span> <text:span text:style-name="artikel_kop_nr">35.</text:span> Ambtelijke bijstand en fractieondersteuning.</text:p>
              <text:p text:style-name="al">Er is een verordening op de ambtelijke bijstand en fractieondersteuning.</text:p>
            </text:section>
            <text:p text:style-name="hoofdstuk_bottom"/>
          </text:section>
          <text:section text:name="hoofdstuk_id1-3-2-2-5" text:style-name="hoofdstuk">
            <text:p text:style-name="hoofdstuk_kop"><text:span text:style-name="label">Hoofdstuk</text:span> <text:span text:style-name="nr">5</text:span> – Geheimhouding</text:p>
            <text:section text:name="artikel_id1-3-2-2-5-2" text:style-name="artikel">
              <text:p text:style-name="artikel_kop_titel"><text:span text:style-name="artikel_kop_label">Artikel</text:span> <text:span text:style-name="artikel_kop_nr">36.</text:span> Stelregel</text:p>
              <text:p text:style-name="al">Over zaken die de goede naam of positie van de gemeente aantasten dan wel de gemeente schade kunnen toebrengen, kan geheimhouding worden opgelegd. Stelregel is ‘dat er voor de raad geen geheimen zijn'.</text:p>
            </text:section>
            <text:section text:name="artikel_id1-3-2-2-5-3" text:style-name="artikel">
              <text:p text:style-name="artikel_kop_titel"><text:span text:style-name="artikel_kop_label">Artikel</text:span> <text:span text:style-name="artikel_kop_nr">37.</text:span> Geheime stukken</text:p>
              <text:list text:style-name="id1-3-2-2-5-3-2">
                <text:list-item text:style-override="id1-3-2-2-5-3-2">
                  <text:number>1.</text:number>
                  <text:p text:style-name="al">Degene die overeenkomstig artikel 25, eerste en tweede lid, Gemeentewet geheimhouding heeft opgelegd, maakt duidelijk en gemotiveerd kenbaar waarover de geheimhouding is opgelegd, wat openbaar blijft en tot wanneer de geheimhouding nodig is.</text:p>
                </text:list-item>
                <text:list-item text:style-override="id1-3-2-2-5-3-3">
                  <text:number>2.</text:number>
                  <text:p text:style-name="al">Stukken waarover geheimhouding is opgelegd, worden voor raadsleden en fractievertegenwoordigers ter inzage gelegd bij de griffie. </text:p>
                </text:list-item>
                <text:list-item text:style-override="id1-3-2-2-5-3-4">
                  <text:number>3.</text:number>
                  <text:p text:style-name="al">Deze stukken worden niet buiten het stadhuis gebracht.</text:p>
                </text:list-item>
              </text:list>
            </text:section>
            <text:section text:name="artikel_id1-3-2-2-5-4" text:style-name="artikel">
              <text:p text:style-name="artikel_kop_titel"><text:span text:style-name="artikel_kop_label">Artikel</text:span> <text:span text:style-name="artikel_kop_nr">38.</text:span> Besloten vergadering</text:p>
              <text:list text:style-name="id1-3-2-2-5-4-2">
                <text:list-item text:style-override="id1-3-2-2-5-4-2">
                  <text:number>1.</text:number>
                  <text:p text:style-name="al">Over stukken waarover geheimhouding is opgelegd, kan niet in openbaarheid worden gesproken.</text:p>
                </text:list-item>
                <text:list-item text:style-override="id1-3-2-2-5-4-3">
                  <text:number>2.</text:number>
                  <text:p text:style-name="al">Een vergadering die in beslotenheid wordt gehouden, start en eindigt in openbaarheid.</text:p>
                </text:list-item>
                <text:list-item text:style-override="id1-3-2-2-5-4-4">
                  <text:number>3.</text:number>
                  <text:p text:style-name="al">Indien behoefte bestaat aan vergaderen in beslotenheid, wordt dit door de indiener van het verzoek in de vergadering kenbaar gemaakt. Het verzoek kan worden ingediend door een raadslid, en voor zover het de discussietafel betreft ook een fractievertegenwoordiger, of een lid van het college.</text:p>
                </text:list-item>
                <text:list-item text:style-override="id1-3-2-2-5-4-5">
                  <text:number>4.</text:number>
                  <text:p text:style-name="al">De voorzitter maakt melding van het verzoek en vraagt of de deelnemers aan de vergadering hiermee kunnen instemmen. Hierbij geldt dat de meerderheid over dit voorstel beslist. Voor de discussietafel geldt dat de voorzitter beslist, gehoord hebbende de vergadering.</text:p>
                </text:list-item>
                <text:list-item text:style-override="id1-3-2-2-5-4-6">
                  <text:number>5.</text:number>
                  <text:p text:style-name="al">Indien de vergadering in beslotenheid wordt voortgezet, dienen de aanwezigen op de publieke tribune de zaal te verlaten. Dit geldt niet voor raadsleden, fractievertegenwoordigers en ambtenaren die bij het onderwerp zijn betrokken.</text:p>
                </text:list-item>
                <text:list-item text:style-override="id1-3-2-2-5-4-7">
                  <text:number>6.</text:number>
                  <text:p text:style-name="al">Van degenen die achterblijven op de publieke tribune worden de namen door de griffier genoteerd en in het verslag en/of besluitenlijst opgenomen. Het college dient de verantwoordelijkheid voor de achtergebleven ambtenaren te nemen.</text:p>
                </text:list-item>
                <text:list-item text:style-override="id1-3-2-2-5-4-8">
                  <text:number>7.</text:number>
                  <text:p text:style-name="al">Bij het afronden van het besloten deel doet de voorzitter het voorstel om, over hetgeen in de besloten vergadering is behandeld, geheimhouding op te leggen. Hierbij geldt dat de meerderheid over dit voorstel beslist. Indien het een discussietafel betreft en de voorzitter, gehoord hebbende de vergadering, concludeert dat over het voorstel geen unanimiteit is, dient de raad als geheel een uitspraak over het voorstel te doen alvorens de vergadering aan de discussietafel wordt voortgezet. Deze uitspraak van de raad, en de beraadslaging daaromtrent, wordt in beslotenheid gedaan.</text:p>
                </text:list-item>
                <text:list-item text:style-override="id1-3-2-2-5-4-9">
                  <text:number>8.</text:number>
                  <text:p text:style-name="al">Als de vergadering weer in openbaarheid overgaat, meldt de voorzitter dat de deuren worden geopend. Hierna wordt de vergadering heropend en geeft de voorzitter aan dat hieraan vooraf in beslotenheid is gesproken en de vergadering hierover geheimhouding heeft opgelegd.</text:p>
                </text:list-item>
              </text:list>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39.</text:span> Toehoorders en pers</text:p>
              <text:list text:style-name="id1-3-2-2-6-2-2">
                <text:list-item text:style-override="id1-3-2-2-6-2-2">
                  <text:number>1.</text:number>
                  <text:p text:style-name="al">Toehoorders en vertegenwoordigers van de pers wonen openbare raadsvergaderingen uitsluitend bij op de voor hen bestemde plaatsen.</text:p>
                </text:list-item>
                <text:list-item text:style-override="id1-3-2-2-6-2-3">
                  <text:number>2.</text:number>
                  <text:p text:style-name="al">Het blijkgeven van tekenen van goed- of afkeuring of het op andere wijze verstoren van de orde is hen verboden.</text:p>
                </text:list-item>
              </text:list>
            </text:section>
            <text:section text:name="artikel_id1-3-2-2-6-3" text:style-name="artikel">
              <text:p text:style-name="artikel_kop_titel"><text:span text:style-name="artikel_kop_label">Artikel</text:span> <text:span text:style-name="artikel_kop_nr">40.</text:span> Geluid- en beeldregistraties.</text:p>
              <text:list text:style-name="id1-3-2-2-6-3-2">
                <text:list-item text:style-override="id1-3-2-2-6-3-2">
                  <text:number>1.</text:number>
                  <text:p text:style-name="al">Tijdens de Politieke Avond maakt de gemeente Dijk en Waard (livestream) geluid- en beeldregistratie. Deze worden op de website geplaatst.</text:p>
                </text:list-item>
                <text:list-item text:style-override="id1-3-2-2-6-3-3">
                  <text:number>2.</text:number>
                  <text:p text:style-name="al">Anderen die van een openbare raadsvergadering geluid- of beeldregistraties willen maken, doen hiervan mededeling aan de (raads)voorzitter en gedragen zich naar diens aanwijzingen.</text:p>
                </text:list-item>
              </text:list>
            </text:section>
            <text:p text:style-name="hoofdstuk_bottom"/>
          </text:section>
          <text:section text:name="hoofdstuk_id1-3-2-2-7" text:style-name="hoofdstuk">
            <text:p text:style-name="hoofdstuk_kop"><text:span text:style-name="label">Hoofdstuk</text:span> <text:span text:style-name="nr">6</text:span> – Slotbepalingen</text:p>
            <text:section text:name="artikel_id1-3-2-2-7-2" text:style-name="artikel">
              <text:p text:style-name="artikel_kop_titel"><text:span text:style-name="artikel_kop_label">Artikel</text:span> <text:span text:style-name="artikel_kop_nr">41.</text:span> Uitleg reglement van orde</text:p>
              <text:p text:style-name="al">In gevallen waarin dit reglement van orde niet voorziet of bij twijfel omtrent de toepassing van het reglement van orde, beslist de raad op voorstel van de voorzitter van de raad.</text:p>
            </text:section>
            <text:section text:name="artikel_id1-3-2-2-7-3" text:style-name="artikel">
              <text:p text:style-name="artikel_kop_titel"><text:span text:style-name="artikel_kop_label">Artikel</text:span> <text:span text:style-name="artikel_kop_nr">42.</text:span> Inwerkingtreding</text:p>
              <text:p text:style-name="al">Dit reglement van orde treedt in werking direct na de besluitvorming op 3 januari 2022.</text:p>
            </text:section>
            <text:section text:name="artikel_id1-3-2-2-7-4" text:style-name="artikel">
              <text:p text:style-name="artikel_kop_titel"><text:span text:style-name="artikel_kop_label">Artikel</text:span> <text:span text:style-name="artikel_kop_nr">43.</text:span> Citeertitel</text:p>
              <text:p text:style-name="al">Deze regeling wordt aangehaald als: Reglement van orde voor de raad van Dijk en Waard 2022.</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de gemeente Dijk en Waard d.d. 3 januari 2022</text:span></text:p>
          </text:section>
          <text:section text:name="ondertekening_id1-3-2-3-2">
            <text:p><text:span text:style-name="functie"/></text:p>
            <text:p><text:span text:style-name="functie">R. (Ronald) Vennik </text:span></text:p>
            <text:p><text:span text:style-name="functie">griffier </text:span></text:p>
          </text:section>
          <text:section text:name="ondertekening_id1-3-2-3-3">
            <text:p><text:span text:style-name="functie"/></text:p>
            <text:p><text:span text:style-name="functie">dr. J.P. (Peter) Rehwinkel</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en verantwoording Regelement van Orde voor de Politieke Avond van de gemeente Dijk en Waard</text:p>
          <text:p text:style-name="al">In deze Toelichting vindt u een artikelsgewijze toelichting van het gehele Regelement van Orde. Hierbij wordt uitgebreid aandacht besteed aan de regels rondom de Politieke Avond (artikel 12 t/m20). Dit vergadermodel wordt bij de start van de herindelingsgemeente Dijk en Waard ingevoerd. </text:p>
          <text:p text:style-name="al"/>
          <text:p text:style-name="al">De gemeenteraad van Dijk en Waard wil met de invoering van de Politieke Avond:</text:p>
          <text:list text:style-name="id1-3-2-4-5">
            <text:list-item text:style-override="id1-3-2-4-5-1">
              <text:number>•</text:number>
              <text:p text:style-name="al">Inwoners en belanghebbende een zo laagdrempelige manier bieden om deel te nemen aan de vergaderingen van de raad door deel te nemen en invulling te geven aan de Politieke Avond</text:p>
            </text:list-item>
            <text:list-item text:style-override="id1-3-2-4-5-2">
              <text:number>•</text:number>
              <text:p text:style-name="al">In verbinding te zijn met inwoners en belanghebbenden en zo informatie, kennis en kunde uit de stad en regio te halen.</text:p>
            </text:list-item>
            <text:list-item text:style-override="id1-3-2-4-5-3">
              <text:number>•</text:number>
              <text:p text:style-name="al">Zelf de volgorde en het tempo van de te bespreken onderwerpen bepalen</text:p>
            </text:list-item>
            <text:list-item text:style-override="id1-3-2-4-5-4">
              <text:number>•</text:number>
              <text:p text:style-name="al">Een herkenbare en overzichtelijke manier van vergaderen en zo op een open, laagdrempelige en snelle manier de politiek te kunnen bedrijven.</text:p>
            </text:list-item>
          </text:list>
          <text:p text:style-name="al">Dit reglement van orde staat niet op zichzelf. Verschillende zaken rond het functioneren van de raad zijn geregeld in de Grondwet, Gemeentewet en Kieswet. Vanwege de context worden in deze toelichting ook de relevante bepalingen uit deze wetten betrokken. </text:p>
          <text:p text:style-name="al"/>
          <text:p text:style-name="al">
          <text:span text:style-name="nadrukvet">
            <text:span text:style-name="nadrukondlijn">Hoofdstuk 1  Algemene Begripsbepaling</text:span>
          </text:span>
        </text:p>
          <text:p text:style-name="al">
          <text:span text:style-name="nadrukcur">
            <text:span text:style-name="nadrukvet">Artikel 1. Begripsbepalingen</text:span>
          </text:span>
        </text:p>
          <text:p text:style-name="al">
          <text:span text:style-name="nadrukcur">Eerste lid Sub b</text:span>
        </text:p>
          <text:p text:style-name="al">Op grond van artikel 21, tweede lid, Gemeentewet heeft een wethouder toegang tot de vergadering en kan aan de beraadslaging deelnemen (dus niet de besluitvorming). Hierbij is de wetgever ervan uitgegaan dat dit niet gebeurt bij aangelegenheden die de raad aangaan en die de raad zonder inmenging van anderen wil behandelen. Voorbeelden zijn het eigen functioneren van de raad of de voorbereiding op een besluit tot onderzoek naar het door de wethouders gevoerde bestuur.1 In artikel 21, derde lid, Gemeentewet staat dat een wethouder door de raad kan worden uitgenodigd om in de vergadering aanwezig te zijn. Voor vergaderingen van de Politieke Avond geldt dat deze wens tot aanwezigheid in het agendaverzoek wordt vermeld. Voor de besluitvormende raadsvergadering vindt de raad het van belang dat het college in principe in elke vergadering aanwezig is. </text:p>
          <text:p text:style-name="al">
          <text:span text:style-name="nadrukcur">Sub e</text:span>
        </text:p>
          <text:p text:style-name="al">De raad is verplicht een griffier te benoemen (artikel 100 juncto 107 Gemeentewet). De griffier is in eerste instantie verantwoordelijk voor de bijstand aan de raad. In artikel 107a Gemeentewet is bepaald dat de raad in een instructie nadere regels stelt over de taken en bevoegdheden van de griffier. </text:p>
          <text:p text:style-name="al">De griffier is in de vergadering van de raad aanwezig (artikel 107b Gemeentewet). Dat betekent dat de griffier, desgewenst en indien de voorzitter dat toelaat, ook het woord kan voeren. </text:p>
          <text:p text:style-name="al"/>
          <text:p text:style-name="al">
          <text:span text:style-name="nadrukvet">
            <text:span text:style-name="nadrukcur">Artikel 2. Voorzitter </text:span>
          </text:span>
        </text:p>
          <text:p text:style-name="al">
          <text:span text:style-name="nadrukcur">Eerste lid</text:span>
        </text:p>
          <text:p text:style-name="al">Het voorzitterschap van de vergaderingen van de Politieke Avond valt onder de verantwoordelijkheid van het Presidium. In de praktijk is een aantal raadsleden beschikbaar om vergaderingen van de Politieke Avond te leiden. Zij worden hierin ook getraind en ondersteund vanuit de griffie.</text:p>
          <text:p text:style-name="al"/>
          <text:p text:style-name="al">
          <text:span text:style-name="nadrukcur">Tweede lid</text:span>
        </text:p>
          <text:p text:style-name="al">Voor wat betreft het begrip ‘voorzitter’ zij nog vermeld dat de burgemeester voorzitter is van de raad. Artikel 9 van de Gemeente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
            <text:span text:style-name="nadrukcur">Artikel 3 De Griffie</text:span>
          </text:span>
        </text:p>
          <text:p text:style-name="al">
          <text:span text:style-name="nadrukcur">Eerste tot en met het vierde lid</text:span>
        </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text:p>
          <text:p text:style-name="al"/>
          <text:p text:style-name="al">
          <text:span text:style-name="nadrukvet">
            <text:span text:style-name="nadrukcur">Artikel 4 Het presidium </text:span>
          </text:span>
        </text:p>
          <text:p text:style-name="al">
          <text:span text:style-name="nadrukcur">Eerste lid</text:span>
        </text:p>
          <text:p text:style-name="al">Het bestaan van een presidium is niet wettelijk geregeld. Artikel 125, eerste lid, Grondwet legt het primaat bij de raad. Toch is het gebruik, en ook vanuit praktisch oogpunt vanzelfsprekend, dat er een presidium is dat de rol en positie van de raad bewaakt en van daaruit de (dagelijkse) zaken voor de raad behartigt.</text:p>
          <text:p text:style-name="al"/>
          <text:p text:style-name="al">
          <text:span text:style-name="nadrukvet">
            <text:span text:style-name="nadrukcur">Artikel 5 De Agendacommissie </text:span>
          </text:span>
        </text:p>
          <text:p text:style-name="al">
          <text:span text:style-name="nadrukcur">Tweede lid, sub a en b</text:span>
        </text:p>
          <text:p text:style-name="al">De eerste taak is het organiseren van de tweewekelijkse Politieke Avond en aanverwante bijeenkomsten (zie ook de toelichting bij artikel 12 van dit reglement van orde). De Agendacommissie stelt de agenda op. Met nadruk is gekozen voor het woord ‘opstellen’ en niet ‘vaststellen’ van de agenda. Uiteindelijk stelt de raad de agenda vast en dit gebeurt in zekere zin aan het begin van het plenaire gedeelte. Verder bewaakt de Agendacommissie ook de planning van de te agenderen onderwerpen, waarbij rekening wordt gehouden met de aspecten zoals in dit tweede lid benoemd.</text:p>
          <text:p text:style-name="al">
          <text:span text:style-name="nadrukcur">Tweede lid, sub c</text:span>
        </text:p>
          <text:p text:style-name="al">De raad kan alleen op een goede en zorgvuldige manier spreken over onderwerpen en besluiten nemen als de stukken van voldoende kwaliteit zijn, volledig zijn en tijdig bekend zijn bij de raad. De Agendacommissie ziet hier op toe. Voorstellen, verzoeken of brieven die niet voldoen aan de eisen van de raad worden zo nodig teruggestuurd naar de steller. Als de situatie zich voordoet dat het college uit eigen beweging een stuk wil terugnemen dat al bij de raad ligt, maar nog niet op de agenda staat, moet de Agendacommissie hier toestemming voor geven. Als het stuk al wel op de agenda van de raad staat, dient de raad hierover te besluiten bijv. via een voorstel van orde of motie. In praktische zin kan deze conclusie ook in de tijdens de Politieke Avond worden getrokken, maar dan dient deze conclusie aan tafel eensluidend te worden getrokken, zowel van de kant van de raad als de portefeuillehouder.</text:p>
          <text:p text:style-name="al">
          <text:span text:style-name="nadrukcur">Tweede lid, sub d</text:span>
        </text:p>
          <text:p text:style-name="al">De Agendacommissie voorziet elk voorstel of verzoek aan de raad van een gespreksmemo, waarin niet alleen een behandelvoorstel wordt gedaan maar ook waar nodig en mogelijk inhoudelijke gesprekspunten worden meegegeven vanuit de optiek van de positie van de raad.</text:p>
          <text:p text:style-name="al">
          <text:span text:style-name="nadrukcur">Derde lid</text:span>
        </text:p>
          <text:p text:style-name="al">De Agendacommissie bestaat uit raadsleden zijnde niet-fractievoorzitters. Zo kan de Agendacommissie afstand houden tot de politiek en een eigen onafhankelijke positie innemen.</text:p>
          <text:p text:style-name="al">
          <text:span text:style-name="nadrukcur">Zesde lid</text:span>
        </text:p>
          <text:p text:style-name="al">De burgemeester is, vanuit zijn hoedanigheid als voorzitter van de raad, adviseur van de Agendacommissie. Dit omdat de commissie een eigen afweging maakt bijv. over de agenda voor de Politieke Avond en het toetsen van voorstellen vanuit het college. De griffier is bij elke vergadering van de Agendacommissie aanwezig, omdat de griffier voor de ondersteuning van de raad zorgt, moet weten hoe de agenda eruit komt te zien en welke punten besproken gaan worden.</text:p>
          <text:p text:style-name="al"/>
          <text:p text:style-name="al">
          <text:span text:style-name="nadrukvet">
            <text:span text:style-name="nadrukondlijn">Hoofdstuk 2 Toelating van nieuwe leden, benoeming wethouders en fracties</text:span>
          </text:span>
        </text:p>
          <text:p text:style-name="al">
          <text:span text:style-name="nadrukvet">
            <text:span text:style-name="nadrukcur">Artikel 8 Onderzoek geloofsbrieven en beëdiging raadsleden</text:span>
          </text:span>
        </text:p>
          <text:p text:style-name="al">
          <text:span text:style-name="nadrukcur">Eerste lid</text:span>
        </text:p>
          <text:p text:style-name="al">De voorzitter van het centraal stembureau geeft aan een nieuw raadslid met de geloofsbrief kennis van zijn benoeming (artikel V 1 Kieswet). De benoemde geeft schriftelijk aan of hij de benoeming aanneemt (artikel V 2 Kieswet). Tegelijk met de mededeling dat hij zijn benoeming aanneemt, worden aan de raad stukken overlegd waaruit blijkt dat de benoemde voldoet aan de eisen om als lid van de raad toegelaten te worden. Dit omvat de volgende stukken:</text:p>
          <text:list text:style-name="id1-3-2-4-47">
            <text:list-item text:style-override="id1-3-2-4-47-1">
              <text:number>•</text:number>
              <text:p text:style-name="al">een ondertekende verklaring met de openbare betrekkingen die hij bekleedt;</text:p>
            </text:list-item>
            <text:list-item text:style-override="id1-3-2-4-47-2">
              <text:number>•</text:number>
              <text:p text:style-name="al">een uittreksel uit de basisregistratie personen met zijn woonplaats, geboorteplaats en -datum, en (indien niet-Nederlander) stukken waaruit blijkt dat hij voldoet aan de vereisten van artikel 10, tweede lid, Gemeentewet (artikel V 3 Kieswet).</text:p>
            </text:list-item>
          </text:list>
          <text:p text:style-name="al">
          <text:span text:style-name="nadrukvet">
            <text:span text:style-name="nadrukcur">Artikel 9 Benoeming wethouders</text:span>
          </text:span>
        </text:p>
          <text:p text:style-name="al">
          <text:span text:style-name="nadrukcur">Eerste tot en met het vierde lid </text:span>
        </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text:p>
          <text:p text:style-name="al">Bij de benoeming van een wethouder zal er een integriteitstoets plaatsvinden. De gedragscode politieke ambtsdragers speelt hierbij een rol. Daarnaast kan een verklaring omtrent het gedrag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text:p>
          <text:p text:style-name="al"/>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al">
          <text:span text:style-name="nadrukvet">
            <text:span text:style-name="nadrukcur">Artikel 10 Fractie</text:span>
          </text:span>
        </text:p>
          <text:p text:style-name="al">
          <text:span text:style-name="nadrukcur">Eerste en tweede lid</text:span>
        </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list text:style-name="id1-3-2-4-63">
            <text:list-item text:style-override="id1-3-2-4-63-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63-2">
              <text:number>-</text:number>
              <text:p text:style-name="al">personen die tussentijds van partij veranderen hun raadslidmaatschap niet verliezen;</text:p>
            </text:list-item>
            <text:list-item text:style-override="id1-3-2-4-63-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raadsconvent, zo nodig andere zitplaatsen in de raadszaal, bezetting in raadscommissies en eventueel de bezetting in raadscommissies door burgerraadsleden.</text:p>
          <text:p text:style-name="al">Als moet worden voorzien in de vacature van een raadslid dat zich heeft afgesplitst, wordt teruggegrepen op de lijst waarop betrokkene oorspronkelijk was gekozen (artikel P 19 van de Kieswet).</text:p>
          <text:p text:style-name="al">
          <text:span text:style-name="nadrukcur">Vijfde lid</text:span>
        </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text:p>
          <text:p text:style-name="al"/>
          <text:p text:style-name="al">
          <text:span text:style-name="nadrukvet">
            <text:span text:style-name="nadrukondlijn">Hoofdstuk 3 de Politieke Avond </text:span>
          </text:span>
        </text:p>
          <text:p text:style-name="al">
          <text:span text:style-name="nadrukondlijn">Paragraaf 1 Algemeen </text:span>
        </text:p>
          <text:p text:style-name="al">
          <text:span text:style-name="nadrukvet">
            <text:span text:style-name="nadrukcur">Artikel 12 Tijd en plaats </text:span>
          </text:span>
        </text:p>
          <text:p text:style-name="al">
          <text:span text:style-name="nadrukcur">Alhoewel de locatie, de opzet en het tijdstip van de Politieke Avond vaststaan, kan de Agendacommissie hiervan afwijken, bijvoorbeeld bij het vergaderen op locatie . </text:span>
        </text:p>
          <text:p text:style-name="al"/>
          <text:p text:style-name="al">
          <text:span text:style-name="nadrukvet">
            <text:span text:style-name="nadrukcur">Artikel 13 Oproep en Agenda</text:span>
          </text:span>
        </text:p>
          <text:p text:style-name="al">
          <text:span text:style-name="nadrukcur">Eerste lid</text:span>
        </text:p>
          <text:p text:style-name="al">In dit reglement van orde is daarom bepaald dat de Agendacommissie datum, tijdstip en plaats van de Politieke Markt vaststelt (artikel 5, eerste lid sub a).</text:p>
          <text:p text:style-name="al">De agenda van de Politieke Avond wordt vooraf door de Agendacommissie opgesteld. Dat betekent dat eventuele wijzigingen aan het begin van de vergadering moeten worden gemeld. Een voorbeeld is een motie die nog tekstueel is gewijzigd. Ook kan het voorkomen dat stukken ter besluitvorming voorliggen, die dezelfde avond eerst in de discussietafel zijn behandeld. Ook dit kan wijzigingen opleveren. En als laatste kan via een voorstel van orde de agenda worden gewijzigd (bijv. toevoegen verzoek tot interpellatie).</text:p>
          <text:p text:style-name="al"/>
          <text:p text:style-name="al">
          <text:span text:style-name="nadrukvet">
            <text:span text:style-name="nadrukcur">Artikel 14 Instrumenten en Formats</text:span>
          </text:span>
        </text:p>
          <text:p text:style-name="al">
          <text:span text:style-name="nadrukcur">Eerste lid, sub a</text:span>
        </text:p>
          <text:p text:style-name="al">Voor een toelichting per instrument wordt verwezen naar de Handleiding Politieke Avonden </text:p>
          <text:p text:style-name="al">
          <text:span text:style-name="nadrukcur">Eerste lid, sub c</text:span>
        </text:p>
          <text:p text:style-name="al">Het vaststellen van besluitrijp geachte voorstellen vindt plaats aan de discussietafels (lees de oude commissievergaderingen). Het betreft de verslagen en besluitenlijsten van bijeenkomsten aan de discussietafels en de gesprekstafels en voorstellen die zonder bespreking aan de discussietafels direct kunnen worden doorgeleid naar de raadsvergadering. Het college kan namelijk gemotiveerd voorstellen om een raadsvoorstel direct als hamerstuk voor de raadsvergadering te agenderen. </text:p>
          <text:p text:style-name="al">
          <text:span text:style-name="nadrukcur">Eerste lid, sub d</text:span>
        </text:p>
          <text:p text:style-name="al">Deze bepaling houdt ruimte voor het organiseren van andere activiteiten op de Politieke Avond en past bij het karakter van de Dijk en Waardse Politieke Avond waarin blijvend ruimte is om te experimenteren.</text:p>
          <text:p text:style-name="al"/>
          <text:p text:style-name="al">
          <text:span text:style-name="nadrukondlijn">Paragraaf 2 – Orde van de vergadering</text:span>
        </text:p>
          <text:p text:style-name="al">
          <text:span text:style-name="nadrukvet">
            <text:span text:style-name="nadrukcur">Artikel 15 Handhaving van de Orde</text:span>
          </text:span>
        </text:p>
          <text:p text:style-name="al">
          <text:span text:style-name="nadrukcur">Eerste lid</text:span>
        </text:p>
          <text:p text:style-name="al">Zoals onder artikel 4, tweede lid sub a, van dit reglement van orde is bepaald, organiseert het Agendacommissie de Politieke Avond. Vanuit die verantwoordelijkheid wordt aangewezen waar deelnemers en bezoekers dienen plaats te nemen. E.e.a. wordt duidelijk vanuit de fysieke opstelling in de zaal of wordt via naambordjes kenbaar gemaakt.</text:p>
          <text:p text:style-name="al">
          <text:span text:style-name="nadrukcur">Vierde lid</text:span>
        </text:p>
          <text:p text:style-name="al">Artikel 26 Gemeentewet kent bevoegdheden toe aan de voorzitter van de raad en gaat uit van een raadsvergadering. Echter, ook bij de tafels van de Politieke Avond kan van een ordeverstoring sprake zijn. Via dit vierde lid wordt hierin voorzien. Het stelt dat de voorzitter de bevoegdheid heeft om toehoorders te doen vertrekken indien de orde wordt verstoord. Het aan toehoorders voor langere duur de toegang ontzeggen tot de vergadering (artikel 26, tweede lid, Gemeentewet) blijft, gezien de zwaarte van het middel, voorbehouden aan de voorzitter van de raad. Daarbij wordt nog opgemerkt dat onder toehoorders niet worden verstaan ambtenaren en pers.</text:p>
          <text:p text:style-name="al">
          <text:span text:style-name="nadrukcur">Zesde lid</text:span>
        </text:p>
          <text:p text:style-name="al">In artikel 22 Gemeentewet is de onschendbaarheid en verschoonbaarheid geregeld van hetgeen in de vergadering is gezegd of overlegd. De raad gaat zelf over wat zij toelaatbaar vindt. In dit zesde lid is hiervoor een bepaling opgenomen.</text:p>
          <text:p text:style-name="al">
          <text:span text:style-name="nadrukcur">Zevende en achtste lid</text:span>
        </text:p>
          <text:p text:style-name="al">Artikel 26, derde lid, Gemeentewet ziet toe op gedragingen van raadsleden die dusdanig de orde raken dat de toegang tot de vergadering voor kortere of langere duur moet worden ontzegd. Via dit zevende en achtste lid wordt de strekking van artikel 26, derde lid, Gemeentewet ook van toepassing verklaard op gespreks-, en discussietafels. Er zijn ook lichte ordemaatregelen, zoals sprekers het woord ontnemen.</text:p>
          <text:p text:style-name="al">Hierin voorziet het zesde lid. </text:p>
          <text:p text:style-name="al"/>
          <text:p text:style-name="al">
          <text:span text:style-name="nadrukvet">
            <text:span text:style-name="nadrukcur">Artikel 16 Spreekregels</text:span>
          </text:span>
        </text:p>
          <text:p text:style-name="al">
          <text:span text:style-name="nadrukcur">Tweede lid</text:span>
        </text:p>
          <text:p text:style-name="al">Voor de overzichtelijkheid van de beraadslaging geldt dat er per fractie één woordvoerder is over hetzelfde onderwerp. </text:p>
          <text:p text:style-name="al">
          <text:span text:style-name="nadrukcur">Derde lid</text:span>
        </text:p>
          <text:p text:style-name="al">Ook niet-raadsleden c.q. fractievertegenwoordigers kunnen toestemming krijgen aan de beraadslaging deel te nemen. Het is aan de raad om daarvoor een regeling te treffen. Daarom is dit derde lid in artikel 16 van het reglement van orde opgenomen. Hierbij kan bijvoorbeeld gedacht worden aan ambtenaren die op verzoek van de portefeuillehouder een vraag beantwoorden tijdens de gespreks-, en of discussietafels. Dit alles naar het oordeel van de voorzitter. Voor de goede orde wordt opgemerkt dat deze bepaling niet is bedoeld om fractievertegenwoordigers te laten deelnemen aan de beraadslaging. </text:p>
          <text:p text:style-name="al">
          <text:span text:style-name="nadrukcur">Vierde lid</text:span>
        </text:p>
          <text:p text:style-name="al">In principe krijgt degene die een voorstel, verzoek, motie of amendement heeft ingediend als eerste het woord. En heeft ook het recht op een slotwoord. Of het nu een raadslid, collegelid of burger betreft. De Agendacommissie, of indien dit tijdens de vergadering zelf blijkt de voorzitter, kan besluiten hiervan af te wijken. Een voorstel etc. moet in de formulering ook gewoon helder zijn voor de raad, zonder dat eerst een toelichting moet plaatsvinden. Desondanks is deze bepaling opgenomen, waarbij, met de kanttekening uit de vorige zin, een begin- en slotwoord relevant, kort en bondig moet zijn.</text:p>
          <text:p text:style-name="al">
          <text:span text:style-name="nadrukcur">Zesde en zevende lid</text:span>
        </text:p>
          <text:p text:style-name="al">Een voorstel van orde kan bijvoorbeeld inhouden een verzoek om de agenda, spreektijd of de sprekersvolgorde te veranderen. Ook kan worden gevraagd de vergadering te schorsen of te beëindigen. Indien over het voorstel gestemd wordt, geldt dat bij het staken van de stemmen het voorstel niet is aangenomen (artikel 32, vierde lid, Gemeentewet, waarin bij het staken van de stemmen het voorstel wordt doorgeschoven naar een volgende vergadering, is dus niet van toepassing). De voorzitter legt aan de raad ter beslissing voor of er inderdaad sprake is van een voorstel van orde.</text:p>
          <text:p text:style-name="al">Kan in aan de gespreks-, en discussietafels ook een voorstel van orde worden gedaan? Ja, maar hierop besluit de voorzitter gehoord hebbende de vergadering. Hiervoor is gekozen vanwege het karakter van de tafels. In principe staat hier de behandelwijze vast en waar hiertoe ruimte bestaat (bijv. het bepalen van sprekersvolgorde) is dat aan de voorzitter. Meer formeel beschouwd: over een voorstel van orde zou gestemd kunnen worden. En aan de tafels wordt niet gestemd (omdat niet alle fracties bij een onderwerp vertegenwoordigd hoeven te zijn).</text:p>
          <text:p text:style-name="al">
          <text:span text:style-name="nadrukcur">Achtste lid</text:span>
        </text:p>
          <text:p text:style-name="al">Wat is inhoudelijk en wat is technisch? In de regel gaat het om het verschil tussen feiten en opvattingen. Soms kan er een grijs gebied zijn. Het is dan ook altijd de voorzitter die besluit of iets technisch is of niet en of een technische vraag wordt toegelaten. Technische vragen dienen vooraf aan de betreffende ambtenaar te worden gesteld. Voor sommige onderwerpen wordt voorafgaande aan de politieke bespreking een technische toelichting georganiseerd (bijv. Begroting).</text:p>
          <text:p text:style-name="al">
          <text:span text:style-name="nadrukcur">Tiende lid</text:span>
        </text:p>
          <text:p text:style-name="al">Deze volgorde van spreken wordt bijv. gehanteerd bij algemene beschouwingen.</text:p>
          <text:p text:style-name="al">
          <text:span text:style-name="nadrukcur">Elfde lid</text:span>
        </text:p>
          <text:p text:style-name="al">Het gebruik van ondersteunend materiaal is alleen toegestaan tijdens de gespreks-, en discussietafels (waar beeld- en oordeelsvorming plaatsvindt) en dit naar oordeel van het presidium of de voorzitter. Waarbij wordt opgemerkt dat beeldmateriaal via het scherm vanwege technische redenen altijd vooraf aangeleverd moet worden. Omdat het plenaire gedeelte het karakter heeft van debat en besluitvorming is hier ondersteunend materiaal niet toegestaan</text:p>
          <text:p text:style-name="al"/>
          <text:p text:style-name="al">
          <text:span text:style-name="nadrukvet">
            <text:span text:style-name="nadrukcur">Artikel 17 Inspreken</text:span>
          </text:span>
        </text:p>
          <text:p text:style-name="al">
          <text:span text:style-name="nadrukcur">Eerste en tweede lid</text:span>
        </text:p>
          <text:p text:style-name="al">Een ieder, dus ook burgers van buiten Dijk en Waard, kan inspreken aan het begin van de beraadslaging. Voorwaarde is dat het onderwerp voor het eerst op de agenda staat. Dit kan dus ook in het plenaire gedeelte zijn. Ook moet de inspreektekst betrekking hebben op het geagendeerde onderwerp.</text:p>
          <text:p text:style-name="al">
          <text:span text:style-name="nadrukcur">Derde lid </text:span>
        </text:p>
          <text:p text:style-name="al">Er wordt maximaal 5 minuten spreektijd per burger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
          <text:span text:style-name="nadrukcur">Vierde lid</text:span>
        </text:p>
          <text:p text:style-name="al">De burgers die wensen in te spreken moeten zich binnen een ‘redelijke termijn’ voor de vergadering melden bij de griffier. De griffier kan, indien nodig, de persoon naar de juiste raadscommissie verwijzen. Door niet uitdrukkelijk een aanmeld-termijn op te nemen, kan hiermee flexibel worden omgegaan en de servicegerichtheid naar de burger worden vergroot.</text:p>
          <text:p text:style-name="al"/>
          <text:p text:style-name="al">
          <text:span text:style-name="nadrukondlijn">Paragraaf 3 - Tafels</text:span>
        </text:p>
          <text:p text:style-name="al">
          <text:span text:style-name="nadrukvet">
            <text:span text:style-name="nadrukcur">Artikel 18 Doel, inhoud en samenstelling</text:span>
          </text:span>
        </text:p>
          <text:p text:style-name="al">
          <text:span text:style-name="nadrukcur">Eerste lid </text:span>
        </text:p>
          <text:p text:style-name="al">Fracties bepalen zelf of, en zo ja welk raadslid of fractievertegenwoordiger naar een bepaalde gesprekstafel gaat.</text:p>
          <text:p text:style-name="al"/>
          <text:p text:style-name="al">
          <text:span text:style-name="nadrukvet">
            <text:span text:style-name="nadrukcur">Artikel 19 Uitkomst</text:span>
          </text:span>
        </text:p>
          <text:p text:style-name="al">
          <text:span text:style-name="nadrukcur">Eerste lid </text:span>
        </text:p>
          <text:p text:style-name="al">De bespreking aan een gesprekstafel kan de volgende uitkomsten hebben:</text:p>
          <text:list text:style-name="id1-3-2-4-132">
            <text:list-item text:style-override="id1-3-2-4-132-1">
              <text:number>a.</text:number>
              <text:p text:style-name="al">voldoende besproken;</text:p>
            </text:list-item>
            <text:list-item text:style-override="id1-3-2-4-132-2">
              <text:number>b.</text:number>
              <text:p text:style-name="al">opnieuw agenderen;</text:p>
            </text:list-item>
            <text:list-item text:style-override="id1-3-2-4-132-3">
              <text:number>d.</text:number>
              <text:p text:style-name="al">een debat aan een discussietafel.</text:p>
            </text:list-item>
          </text:list>
          <text:p text:style-name="al">Een vervolgbespreking vindt plaats in de eerstvolgende Politieke Avond. De kan hiervan afwijken. </text:p>
          <text:p text:style-name="al">Uitgangspunt is dat de raad zijn eigen tempo bepaald bij het bespreken van een onderwerp.</text:p>
          <text:p text:style-name="al"/>
          <text:p text:style-name="al">
          <text:span text:style-name="nadrukvet">
            <text:span text:style-name="nadrukcur">Artikel 20 Besluitenlijst en verslag</text:span>
          </text:span>
        </text:p>
          <text:p text:style-name="al">
          <text:span text:style-name="nadrukcur">Eerste lid: </text:span>
        </text:p>
          <text:p text:style-name="al">Van de gesprekstafel wordt geen besluitenlijst gemaakt, wel een verslag in audio of videovorm.</text:p>
          <text:p text:style-name="al">
          <text:span text:style-name="nadrukcur">Vijfde lid</text:span>
        </text:p>
          <text:p text:style-name="al">Het spreekt voor zich dat uitzendingen plaatsvinden binnen het wettelijk kader (bijv. privacy). Bezoekers van de Politieke Avond worden hier ook op gewezen.</text:p>
          <text:p text:style-name="al"/>
          <text:p text:style-name="al">
          <text:span text:style-name="nadrukondlijn">Paragraaf 4 – Raadsvergadering </text:span>
        </text:p>
          <text:p text:style-name="al">
          <text:span text:style-name="nadrukvet">
            <text:span text:style-name="nadrukcur">Artikel 22 Presentielijst </text:span>
          </text:span>
        </text:p>
          <text:p text:style-name="al">
          <text:span text:style-name="nadrukcur">Eerste lid</text:span>
        </text:p>
          <text:p text:style-name="al">De verplichting tot het hebben van een presentielijst vloeit voort uit artikel 20 Gemeentewet. De handtekeningen op de presentielijst zijn bedoeld om formeel vast te stellen dat het vergaderquorum bereikt is. Op grond van het eerste lid van artikel 20 Gemeentewet is dit meer dan de helft. In Dijk en Waard kan het plenaire gedeelte dus pas beginnen als er 19 van de in totaal 37 raadsleden aanwezig zijn en de presentielijst hebben getekend. De lijst kan niet dienen om het stemquorum vast te stellen; daarvoor geldt artikel 29 Gemeentewet. Het vergaderquorum hoeft alleen aanwezig te zijn aan het begin van de vergadering. De vergadering kan dus worden voortgezet ook al daalt het aantal deelnemende leden gedurende de vergadering beneden de 19 raadsleden. Als bij aanvang van de vergadering blijkt dat het vergaderquorum niet is bereikt, geldt artikel 20, tweede lid, Gemeentewet. De burgemeester belegt dan een nieuwe vergadering die tenminste 24 uur later plaatsvindt.</text:p>
          <text:p text:style-name="al"/>
          <text:p text:style-name="al">
          <text:span text:style-name="nadrukvet">
            <text:span text:style-name="nadrukcur">Artikel 23 Besluitvorming</text:span>
          </text:span>
        </text:p>
          <text:p text:style-name="al">
          <text:span text:style-name="nadrukcur">Eerste lid</text:span>
        </text:p>
          <text:p text:style-name="al">De voorzitter kan de beraadslaging sluiten als hij vaststelt dat een onderwerp voldoende is toegelicht. De raad kan hierover anders beslissen.</text:p>
          <text:p text:style-name="al"/>
          <text:p text:style-name="al">
          <text:span text:style-name="nadrukvet">
            <text:span text:style-name="nadrukcur">Artikel 24 Stemming </text:span>
          </text:span>
        </text:p>
          <text:p text:style-name="al">
          <text:span text:style-name="nadrukcur">Eerste lid</text:span>
        </text:p>
          <text:p text:style-name="al">De voorzitter formuleert de te nemen eindbeslissing alvorens tot stemming over te gaan. Van een geldige stemming is sprake als aan het stemquorum van artikel 29, eerste lid, Gemeentewet wordt voldaan. Meer dan de helft van het aantal raadsleden, excl. degenen die zich van stemmen onthouden o.g.v. artikel 28 Gemeentewet, moeten aan de stemming deelnemen. In artikel 29, tweede lid, Gemeentewet is bepaald wanneer het stemquorum niet geldt. Het betreft als na staking van de stemmen in een tweede vergadering opnieuw moet worden gestemd over een benoeming, voordracht of aanbeveling van een of meer personen. Of wanneer een nieuwe vergadering wordt gehouden als bedoeld <text:span text:style-name="nadrukvet"><text:span text:style-name="nadrukcur">in artikel 20, tweede lid, Gemeentewet als gevolg van het niet voldoen aan het vergaderquorum.</text:span></text:span></text:p>
          <text:p text:style-name="al">
          <text:span text:style-name="nadrukcur">Tweede lid</text:span>
        </text:p>
          <text:p text:style-name="al">Een raadslid kan zich alleen onthouden van stemming op grond van artikel 28 Gemeentewet. Op basis van jurisprudentie kan het volgende worden geconcludeerd.9 Artikel 28 Gemeentewet moet strikt worden uitgelegd, vanwege het beperken van het fundamentele recht van een raadslid om deel te nemen aan een stemming. Daarnaast is ook de toepassing van artikel 2:4 Algemene wet bestuursrecht (Awb) van belang (verbod tot vooringenomenheid en beïnvloeding van besluitvorming vanwege een persoonlijk belang). Maar wanneer is aannemelijk dat het betrokken raadslid de besluitvorming daadwerkelijk heeft beïnvloed met als eventuele consequentie dat de rechter het besluit kan vernietigen? Volgens de ABRvS betekent het enkele feit dat een raadslid belanghebbende is bij een besluit (zoals gedefinieerd in artikel 1:2, eerste lid, Awb) niet dat een raadslid zich zou moeten onthouden van deelname aan de besluitvorming (omdat dit dus afbreuk doet aan de taak en de fundamentele rechten van een gekozen volksvertegenwoordiger en daarmee aan het democratisch proces). Daarvoor zijn bijkomende omstandigheden nodig, waarbij het draait om de combinatie van deelname aan de stemming en het uitoefenen van meer dan gewone invloed op de besluitvorming (bijv. schijn van belangenverstrengeling of doorslaggevende stem). Het hiervoor genoemde geeft richting, maar geen 100% duidelijkheid en zekerheid. En uiteindelijk is een dergelijke beslissing voorbehouden aan het individuele raadslid en niet aan de raad. Wel kunnen de door de raad vastgestelde bestuurlijke integriteitscodes behulpzaam zijn in de afweging.</text:p>
          <text:p text:style-name="al">
          <text:span text:style-name="nadrukcur">Derde lid</text:span>
        </text:p>
          <text:p text:style-name="al">Stemverklaringen zullen kort en bondig moeten zijn en mogen niet het karakter krijgen van een nieuwe termijn, als laatste reactie op de vorige spreker. Adresseren is niet toegestaan. De stemverklaringen worden gegeven voordat de stemming begint.</text:p>
          <text:p text:style-name="al">
          <text:span text:style-name="nadrukcur">Vierde lid</text:span>
        </text:p>
          <text:p text:style-name="al">Indien geen stemming wordt gevraagd, is het voorstel aangenomen op grond van artikel 32, derde lid, Gemeentewet. Dat wil zeggen: met algemene stemmen aanvaard.</text:p>
          <text:p text:style-name="al">
          <text:span text:style-name="nadrukcur">Vijfde, zesde en zevende lid</text:span>
        </text:p>
          <text:p text:style-name="al">Indien een raadslid te kennen geeft een hoofdelijke stemming te wensen, moet de stemming plaatsvinden. De raad heeft niet de bevoegdheid om van deze bepaling van artikel 32 Gemeentewet af te wijken. Wellicht ten overvloede wordt hierbij nog verwezen naar artikel 209, tweede lid, Gemeentewet, die een hoofdelijke stemming verplicht (dringende spoed bij verplichting voor vaststellen begroting of begrotingswijziging).</text:p>
          <text:p text:style-name="al">
          <text:span text:style-name="nadrukcur">Negende lid</text:span>
        </text:p>
          <text:p text:style-name="al">De raad beslist bij meerderheid van stemmen (artikel 30, eerste lid, Gemeentewet). Bij staking van stemmen is het bepaalde in artikel 32 Gemeentewet van toepassing. Daarin staat dat indien de vergadering voltallig is, het voorstel wordt geacht te zijn verworpen. Is de vergadering niet voltallig, dan wordt het nemen van het besluit tot een volgende vergadering uitgesteld. Als ook dan de stemmen staken, wordt het voorstel geacht niet te zijn aangenomen.</text:p>
          <text:p text:style-name="al"/>
          <text:p text:style-name="al">
          <text:span text:style-name="nadrukvet">
            <text:span text:style-name="nadrukcur">Artikel 25 Stemming over amendementen en moties </text:span>
          </text:span>
        </text:p>
          <text:p text:style-name="al">Een amendement en reguliere motie komen in stemming voorafgaande aan de stemming over het onderliggende voorstel. Bij een motie vreemd aan de orde van de dag geldt dit uiteraard niet.</text:p>
          <text:p text:style-name="al"/>
          <text:p text:style-name="al">
          <text:span text:style-name="nadrukvet">
            <text:span text:style-name="nadrukcur">Artikel 26 Stemmen over personen </text:span>
          </text:span>
        </text:p>
          <text:p text:style-name="al">
          <text:span text:style-name="nadrukcur">Tweede lid</text:span>
        </text:p>
          <text:p text:style-name="al">Een raadslid, tevens kandidaat-wethouder, is niet verplicht een stembriefje in te leveren aangaande zijn eigen voordracht tot wethouder. Op zich mag hij meestemmen over zijn eigen benoeming omdat niet sprake is van een voordracht, zoals genoemd in artikel 28, derde lid, Gemeentewet, maar van een aanbeveling. Bovendien kunnen raadsleden op het stembriefje ook een andere naam invullen, waardoor geen sprake is van een beperkte keuze. De wetgever heeft nooit de bedoeling gehad de politieke verhoudingen in de raad te beïnvloeden door middel van een verbod op het meestemmen van de kandidaat-wethouder. Toch is het denkbaar dat een kandidaat-wethouder die voor benoeming wordt aanbevolen op eigen initiatief afziet van het meestemmen over de benoeming.</text:p>
          <text:p text:style-name="al">
          <text:span text:style-name="nadrukcur">Derde lid</text:span>
        </text:p>
          <text:p text:style-name="al">Artikel 31, eerste lid, Gemeentewet geeft aan dat de stemming over personen voor het doen van benoemingen, voordrachten of aanbevelingen geheim is. Andere stemmingen, bijv. ontslag of het opzeggen van vertrouwen, mogen dus niet geheim zijn. Hetzelfde artikel geeft in het tweede lid aan dat als de stemmen staken (bij stemming over meerdere personen) in dezelfde vergadering een herstemming plaatsvindt. Staken dan de stemmen opnieuw, dan beslist terstond het lot (artikel 31, derde lid, Gemeentewet).</text:p>
          <text:p text:style-name="al">
          <text:span text:style-name="nadrukcur">Zesde lid</text:span>
        </text:p>
          <text:p text:style-name="al">Het tweede lid van artikel 30 Gemeentewet bepaalt wanneer bij het vaststellen van de uitslag van een stemming van een uitgebrachte stem kan worden gesproken. Daarvoor is vereist dat een behoorlijk ingevuld stembriefje is ingeleverd. Is er geen sprake van een behoorlijk ingevuld stembriefje, dan telt het desbetreffende briefje dus niet mee voor het bepalen van de uitslag van de stemming. In de memorie van toelichting (Kamerstukken II 1985/86, 19 403, nr. 3, blz. 86) wordt uitdrukkelijk vermeld dat een blanco stembriefje niet wordt aangemerkt als een behoorlijk ingevuld stembriefje, maar is voor het overige de vraag of sprake is van een behoorlijk ingevuld stembriefje overgelaten aan de raad.11</text:p>
          <text:p text:style-name="al">Overigens is het wel zo dat een blanco, of verkeerd ingevuld stembriefje, wel meetelt bij de bepaling van de vraag of er een stemquorum is en daarmee een geldige stemming (artikel 29, eerste lid, Gemeentewet). Maar het is geen geldig uitgebrachte stem en telt daarom niet mee voor het bepalen van de meerderheid.</text:p>
          <text:p text:style-name="al"/>
          <text:p text:style-name="al">
          <text:span text:style-name="nadrukvet">
            <text:span text:style-name="nadrukondlijn">Hoofdstuk 4  Informatie en Publicatie </text:span>
          </text:span>
        </text:p>
          <text:p text:style-name="al">
          <text:span text:style-name="nadrukvet">
            <text:span text:style-name="nadrukcur">Artikel 34 Recht op Informatie </text:span>
          </text:span>
        </text:p>
          <text:p text:style-name="al">In de Gemeentewet zijn regels bepaald over de inlichtingenplicht van het college ten opzichte van de raad. In de eerste plaats is er de passieve inlichtingenplicht (artikel 169, derde lid, Gemeentewet). Dat is de klassieke informatieplicht die het college opdraagt de door de raad (of raadsleden) gevraagde inlichtingen te verstrekken, tenzij het openbare belang zich daartegen verzet. Ook kent de Gemeentewet een algemene actieve inlichtingenplicht. Artikel 169, tweede lid, Gemeentewet verplicht het college uit eigen beweging de raad alle inlichtingen te verstrekken die de raad nodig heeft voor de uitoefening van zijn taak. Daarbij geldt dat de raad te allen tijde in positie moet kunnen zijn. Concrete afspraken hierover zitten deels in dit reglement van orde. Daarnaast zijn ook de overleggen tussen presidium, fractievoorzitters en college van belang om dit te bewaken. Tenslotte is er een tweede actieve, meer specifieke inlichtingenplicht. Artikel 169, vierde lid, Gemeentewet verplicht het college de raad vooraf te informeren over de voorgenomen uitoefening van een bestuursbevoegdheid als bedoeld in artikel 160, eerste lid, onder e, f, g en h, Gemeentewet indien de toepassing daarvan ingrijpende gevolgen kan hebben voor de gemeente of indien raad daarom verzoekt. Het college mag dan niet eerder een besluit nemen dan nadat de raad in de gelegenheid is gesteld zijn wensen en bedenkingen naar voren te brengen. Het antwoord op de vraag wat ingrijpend is,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p text:style-name="al"/>
          <text:p text:style-name="al">
          <text:span text:style-name="nadrukvet">Hoofdstuk 5  Geheimhouding </text:span>
        </text:p>
          <text:p text:style-name="al">
          <text:span text:style-name="nadrukvet">
            <text:span text:style-name="nadrukcur">Artikel 36 Stelregel </text:span>
          </text:span>
        </text:p>
          <text:p text:style-name="al">De stelregel dat er voor raadsleden, fractieassistenten en fractiemedewerkers in beginsel geen geheimen zijn, sluit aan bij het voorgaande hoofdstuk over informatie. Alleen over zaken die de goede naam of de positie van de gemeente aantasten dan wel de gemeente schade kunnen toebrengen kan geheimhouding worden opgelegd.</text:p>
          <text:p text:style-name="al"/>
          <text:p text:style-name="al">
          <text:span text:style-name="nadrukvet">
            <text:span text:style-name="nadrukcur">Artikel 37 Geheimen stukken </text:span>
          </text:span>
        </text:p>
          <text:p text:style-name="al">
          <text:span text:style-name="nadrukcur">Eerste lid</text:span>
        </text:p>
          <text:p text:style-name="al">Uitgangspunt is de Wet openbaarheid van bestuur (Wob). Een stuk is niet openbaar als er ‘geheim’ op staat en erover geheimhouding is opgelegd. Op grond van artikel 25 Gemeentewet kan de raad geheimhouding opleggen op stukken of op hetgeen in een besloten vergadering is behandeld. Ook het college of de burgemeester kan geheimhouding opleggen op stukken aan de raad of leden van de raad. Indien de geheimhouding gaat over een deel van een raadsvoorstel, dan blijft het raadsvoorstel zelf in principe altijd openbaar en wordt in de bundel opgenomen. Het opleggen van geheimhouding gebeurt altijd gemotiveerd. Ook wordt de duur van de oplegging daarbij aangegeven. De opgelegde geheimhouding vervalt als de raad deze opheft of niet in zijn eerstvolgende vergadering, die volgens de presentielijst door meer dan de helft van het aantal zitting hebbende leden is bezocht, bekrachtigt. Als de raad niet van plan is de opgelegde geheimhouding te bekrachtigen, kan het orgaan dat geheimhouding heeft opgelegd, in een besloten vergadering met de raad hierover overleg voeren.</text:p>
          <text:p text:style-name="al">Indien er een geheimhoudingsplicht rust op bepaalde stukken, wordt dat expliciet op de stukken vermeld via de term ‘geheim’. Het schenden van een opgelegde geheimhoudingsplicht levert een overtreding van art. 272 Sr op. De strafrechter neemt ook een schending van de geheimhoudingsplicht aan als gegevens als ‘vertrouwelijk’ zijn gekwalificeerd en deze openbaar worden gemaakt. Er is dan strijdigheid met artikel 2:5 Awb (bekend zijn met het vertrouwelijk karakter of dit redelijkerwijs kan vermoeden). Deze uitleg, waarbij er dus geen relevant juridisch onderscheid is tussen vertrouwelijkheid en geheimhouding, zorgt in de praktijk voor de nodige discussie. Waarbij een heersende opvatting is dat dat de immuniteit/onschendbaarheid van een raadslid dominant is ten opzichte van de geheimhoudingsplicht. En het uiteindelijk aan de orde van de vergadering is om op te treden tegen onbetamelijke uitingen w.o. uitingen die vallen onder het geheimhoudingsregime. Artikel 15 van dit reglement biedt hiervoor een handvat.</text:p>
          <text:p text:style-name="al">
          <text:span text:style-name="nadrukcur">Tweede lid</text:span>
        </text:p>
          <text:p text:style-name="al">Geheime stukken liggen voor de raad ter inzage in het kastje geheime stukken bij de griffie. Voor fractievertegenwoordigers geldt dat zij voorafgaande aan de inzage een geheimhoudingsverklaring tekenen.</text:p>
          <text:p text:style-name="al"/>
          <text:p text:style-name="al">
          <text:span text:style-name="nadrukvet">
            <text:span text:style-name="nadrukcur">Artikel 38 Besloten vergadering </text:span>
          </text:span>
        </text:p>
          <text:p text:style-name="al">De procedure zoals in dit artikel is beschreven, is een uitwerking van artikel 23 Gemeentewet. In artikel 24 Gemeentewet is bepaald wanneer niet in beslotenheid mag worden vergaderd.</text:p>
          <text:p text:style-name="al"/>
          <text:p text:style-name="al">
          <text:span text:style-name="nadrukvet">Hoofdstuk 6 Slotbepaling </text:span>
        </text:p>
          <text:p text:style-name="al">
          <text:span text:style-name="nadrukvet">
            <text:span text:style-name="nadrukcur">Artikel 41 Uitleg regelement van orde</text:span>
          </text:span>
        </text:p>
          <text:p text:style-name="al">Waar er twijfel bestaat over dit reglement van orde en het toepassen daarvan beslist de raad. Uiteindelijk gaat de raad over zijn eigen orde (artikel 33 Gemeentewet).</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56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2-01-01</meta:user-defined>
    <meta:user-defined meta:name="DC.source">artikel 82 van de Gemeentewet]|[1.0:c:BWBR0005416&amp;artikel=82&amp;g=2022-01-01</meta:user-defined>
    <meta:user-defined meta:name="DCTERMS.alternative">Reglement van orde voor de raad van Dijk en Waard 2022</meta:user-defined>
    <dc:language>nl</dc:language>
    <meta:user-defined meta:name="OVERHEIDop.locatietype/OVERHEIDop.gebiedsmarkering">Gemeente</meta:user-defined>
    <meta:user-defined meta:name="DC.title">Reglement van orde voor de Politieke Avond van de gemeente Dijk en Waard 2022</meta:user-defined>
    <meta:user-defined meta:name="DCTERMS.W3CDTF/DCTERMS.available">2022-01-14</meta:user-defined>
    <meta:user-defined meta:name="DCTERMS.W3CDTF/OVERHEIDop.jaargang">2022</meta:user-defined>
    <meta:user-defined meta:name="OVERHEIDop.publicationIssue">16564</meta:user-defined>
    <meta:user-defined meta:name="OVERHEIDop.betreftRegeling">CVDR671501_1</meta:user-defined>
    <meta:user-defined meta:name="xs:date/OVERHEIDop.startdatum">2022-01-15</meta:user-defined>
    <meta:user-defined meta:name="OVERHEIDop.GmbID/DC.identifier">gmb-2022-16564</meta:user-defined>
    <meta:user-defined meta:name="OVERHEIDop.versieInformatie"/>
  </office:meta>
</office:document-meta>
</file>