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ningin Julianastraat 13, verleende omgevingsvergunning wijzig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33 verleend. De gemeente geeft hiermee toestemming voor het wijzigen van de constructie aan Koningin Julianastraat 13 in Houten. </text:p>
            <text:p text:style-name="common-al">De verzenddatum van het besluit is 8 april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563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oningin Julianastraat 13, verleende omgevingsvergunning wijzigen constructi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35</meta:user-defined>
    <meta:user-defined meta:name="OVERHEIDop.GmbID/DC.identifier">gmb-2022-165635</meta:user-defined>
    <meta:user-defined meta:name="OVERHEIDop.versieInformatie"/>
  </office:meta>
</office:document-meta>
</file>