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zoek om bij de aanleg van de bestrating de locatie van de inrit aan te passen aan Reijersgroet 9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B97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Reijersgroet 97 Alkmaar:</text:span> het verzoek om bij de aanleg van de bestrating de locatie van de inrit aan te passen.</text:p>
            <text:p text:style-name="common-al">Zaaknummer: 00002901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63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0136</meta:user-defined>
    <dc:language>nl</dc:language>
    <meta:user-defined meta:name="OVERHEIDop.locatietype/OVERHEIDop.gebiedsmarkering">Adres</meta:user-defined>
    <meta:user-defined meta:name="DC.title">Vergunning geweigerd voor het verzoek om bij de aanleg van de bestrating de locatie van de inrit aan te passen aan Reijersgroet 97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634</meta:user-defined>
    <meta:user-defined meta:name="OVERHEIDop.GmbID/DC.identifier">gmb-2022-165634</meta:user-defined>
    <meta:user-defined meta:name="OVERHEIDop.versieInformatie"/>
  </office:meta>
</office:document-meta>
</file>