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kappen van een hoge wilg aan Daalmeerpad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7GA15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Daalmeerpad 15 Alkmaar:</text:span> het kappen van een hoge wilg (dreigt met omvallen door de hoogte, geen herplant).</text:p>
            <text:p text:style-name="common-al">Zaaknummer: 000027763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7 me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562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62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62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277639</meta:user-defined>
    <dc:language>nl</dc:language>
    <meta:user-defined meta:name="OVERHEIDop.locatietype/OVERHEIDop.gebiedsmarkering">Adres</meta:user-defined>
    <meta:user-defined meta:name="DC.title">Vergunning geweigerd voor het kappen van een hoge wilg aan Daalmeerpad 15 te Alkmaa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622</meta:user-defined>
    <meta:user-defined meta:name="OVERHEIDop.GmbID/DC.identifier">gmb-2022-165622</meta:user-defined>
    <meta:user-defined meta:name="OVERHEIDop.versieInformatie"/>
  </office:meta>
</office:document-meta>
</file>