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int Antoniusstraat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voor een omgevingsvergunning voor dakopbouw  St Antoniusstraat 1 te Loo met zaaknummer Z/22/092633 / 22SZ0498 op locatie Sint Antoniusstraat 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6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int Antoniusstraat 1 te Loo Gld</meta:user-defined>
    <dc:language>nl</dc:language>
    <meta:user-defined meta:name="OVERHEIDop.locatietype/OVERHEIDop.gebiedsmarkering">Adres</meta:user-defined>
    <meta:user-defined meta:name="DC.title">Kennisgeving besluit op de aanvraag omgevingsvergunning, Sint Antoniusstraat 1 te Loo G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21</meta:user-defined>
    <meta:user-defined meta:name="OVERHEIDop.GmbID/DC.identifier">gmb-2022-165621</meta:user-defined>
    <meta:user-defined meta:name="OVERHEIDop.versieInformatie"/>
  </office:meta>
</office:document-meta>
</file>