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juli t/m 27 juli 2022</text:p>
            <text:p text:style-name="common-al">Locatie: Duyn en Daelseweg 15 Nuland</text:p>
            <text:p text:style-name="common-al">Activiteit: Zomerkamp, plaatsen tenten, marktkramen en e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61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61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Zomerkamp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616</meta:user-defined>
    <meta:user-defined meta:name="OVERHEIDop.GmbID/DC.identifier">gmb-2022-165616</meta:user-defined>
    <meta:user-defined meta:name="OVERHEIDop.versieInformatie"/>
  </office:meta>
</office:document-meta>
</file>