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Tuurdijk 33, aanvraag ontheffing geluidgrenswaarden jubileum 60 jarig bestaan VV ‘t G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geluidgrenswaarden ontvangen. De vergunning is aangevraagd voor het jubileum 60 jarig bestaan VV ’t Goy aan Tuurdijk 33 in ‘t Goy op 1 juli 2022 van 19.00 tot 01.00 uur en 2 juli 2022 van 20.00 tot 01.00 uur. De ontheffing heeft als kenmerk LG22009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561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’t Goy, Tuurdijk 33, aanvraag ontheffing geluidgrenswaarden jubileum 60 jarig bestaan VV ‘t Goy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612</meta:user-defined>
    <meta:user-defined meta:name="OVERHEIDop.GmbID/DC.identifier">gmb-2022-165612</meta:user-defined>
    <meta:user-defined meta:name="OVERHEIDop.versieInformatie"/>
  </office:meta>
</office:document-meta>
</file>