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ierde Stationsstraat 408,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pril 2022 een besluit verzonden op de aanvraag met zaaknummer 2022-018821 voor het kappen van een boom, met herplant verplichting van één kleine boom of heester,op locatie Vierde Stationsstraat 408, 2719R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6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ierde Stationsstraat 408, 2719RB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Vierde Stationsstraat 408, 2719RB Zoeterm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03</meta:user-defined>
    <meta:user-defined meta:name="OVERHEIDop.GmbID/DC.identifier">gmb-2022-165603</meta:user-defined>
    <meta:user-defined meta:name="OVERHEIDop.versieInformatie"/>
  </office:meta>
</office:document-meta>
</file>