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de Beyart thv Hoogfrankrijk 40 te Maastricht. Kennisgeving nieuwe aanvraag evenementenvergunning, Circus in de Zor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06EV</text:p>
            <text:p text:style-name="common-al">
            <text:span text:style-name="nadrukvet">Locatie evenement: Parkeerterrein de Beyart thv Hoogfrankrijk 40 te Maastricht </text:span>
          </text:p>
            <text:p text:style-name="common-al">
            <text:span text:style-name="nadrukvet">Naam evenement: Circus in de Zorg 2022 </text:span>
          </text:p>
            <text:p text:style-name="common-al">
            <text:span text:style-name="nadrukvet">Datum evenement:</text:span>
            <text:span text:style-name="nadrukvet">18 mei 2022</text:span>
          </text:p>
            <text:p text:style-name="common-al">
            <text:span text:style-name="nadrukvet">Datum ontvangst aanvraag:</text:span> 11 jan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6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rkeerterrein de Beyart thv Hoogfrankrijk 40 te Maastricht. Kennisgeving nieuwe aanvraag evenementenvergunning, Circus in de Zorg 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560</meta:user-defined>
    <meta:user-defined meta:name="OVERHEIDop.GmbID/DC.identifier">gmb-2022-16560</meta:user-defined>
    <meta:user-defined meta:name="OVERHEIDop.versieInformatie"/>
  </office:meta>
</office:document-meta>
</file>