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World Police and Fire Games (WPFG) - Archery, Westerpark op 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april 2022 is een aanvraag evenementenvergunning Aontvangen voor World Police and Fire Games (WPFG) - Archery op de locatie Westerpark. De aanvraag is geregistreerd onder zaaknummer 2022-0286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5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esterpark</meta:user-defined>
    <dc:language>nl</dc:language>
    <meta:user-defined meta:name="OVERHEIDop.locatietype/OVERHEIDop.gebiedsmarkering">Vlak</meta:user-defined>
    <meta:user-defined meta:name="DC.title">Ingediende aanvraag evenementenvergunning a voor World Police and Fire Games (WPFG) - Archery, Westerpark op 4 april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95</meta:user-defined>
    <meta:user-defined meta:name="OVERHEIDop.GmbID/DC.identifier">gmb-2022-165595</meta:user-defined>
    <meta:user-defined meta:name="OVERHEIDop.versieInformatie"/>
  </office:meta>
</office:document-meta>
</file>