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aan straatzijde en inpandige verbouwing achtergevel aan de Kennemerlandstraat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nnemerlandstraat 51 </text:p>
                <text:p text:style-name="al">Zaaknummer : Z/2022/385145 </text:p>
                <text:p text:style-name="al">Omschrijving : plaatsen erker aan straatzijde en inpandige verbouwing achtergevel  </text:p>
                <text:p text:style-name="al">Ontvangstdatum: 8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558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145</meta:user-defined>
    <dc:language>nl</dc:language>
    <meta:user-defined meta:name="OVERHEIDop.locatietype/OVERHEIDop.gebiedsmarkering">Adres</meta:user-defined>
    <meta:user-defined meta:name="DC.title">Aanvraag omgevingsvergunning, plaatsen erker aan straatzijde en inpandige verbouwing achtergevel aan de Kennemerlandstraat 51, te Heemskerk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589</meta:user-defined>
    <meta:user-defined meta:name="OVERHEIDop.GmbID/DC.identifier">gmb-2022-165589</meta:user-defined>
    <meta:user-defined meta:name="OVERHEIDop.versieInformatie"/>
  </office:meta>
</office:document-meta>
</file>