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67, milieumelding plaatsen mest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plaatsen van een mestsilo aan Provincialeweg 67 in Schalkwijk en heeft als kenmerk MM22008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5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Provincialeweg 67, milieumelding plaatsen mestsi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88</meta:user-defined>
    <meta:user-defined meta:name="OVERHEIDop.GmbID/DC.identifier">gmb-2022-165588</meta:user-defined>
    <meta:user-defined meta:name="OVERHEIDop.versieInformatie"/>
  </office:meta>
</office:document-meta>
</file>