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HOPPAAA! foodtruckfestival 22 t/m 24 april, Stadspark de Pare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Foodtruckfestival HOPPAAA!</text:p>
            <text:p text:style-name="common-al">Datum activiteit: 22 april 2022 tot 24 april 2022</text:p>
            <text:p text:style-name="common-al">Locatie: Stadspark de Diamant in Heerhugowaard</text:p>
            <text:p text:style-name="common-al">Verzonden op: 8 april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pril 2022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5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HOPPAAA foodtruckfestival 22 t/m 24 april op locatie Stadspark de Parel in Heerhugowaard</meta:user-defined>
    <dc:language>nl</dc:language>
    <meta:user-defined meta:name="OVERHEIDop.locatietype/OVERHEIDop.gebiedsmarkering">Punt</meta:user-defined>
    <meta:user-defined meta:name="DC.title">Kennisgeving besluit Ontheffing artikel 35 HOPPAAA! foodtruckfestival 22 t/m 24 april, Stadspark de Parel in Heerhugowaard</meta:user-defined>
    <meta:user-defined meta:name="DCTERMS.W3CDTF/DCTERMS.available">2022-04-13</meta:user-defined>
    <meta:user-defined meta:name="DCTERMS.W3CDTF/OVERHEIDop.jaargang">2022</meta:user-defined>
    <meta:user-defined meta:name="OVERHEIDop.publicationIssue">165585</meta:user-defined>
    <meta:user-defined meta:name="OVERHEIDop.GmbID/DC.identifier">gmb-2022-165585</meta:user-defined>
    <meta:user-defined meta:name="OVERHEIDop.versieInformatie"/>
  </office:meta>
</office:document-meta>
</file>