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ubtiel Events</text:span> voor Timeless Open Air 2022 d.d. 23-7 tot 24-7-2022 op locatie Hofstraat 1; </text:p>
            <text:p text:style-name="common-al">* Aanvraag evenementenvergunning van <text:span text:style-name="nadrukvet">Koraal Parkstad locatie Op de Bies</text:span> voor Roze Zaterdag 2022 d.d. 25-6 en 26-6-2022 op locatie Hereweg 145; </text:p>
            <text:p text:style-name="common-al">* Aanvraag evenementenvergunning voor Buitenspeeldag 2022 d.d. 8-6-2022 op locatie Julianastraat;</text:p>
            <text:p text:style-name="common-al">* Aanvraag evenementenvergunning voor 50 jaar IVN ubach over worms d.d. 18-9-2022 tot 25-9-2022 op locatie D’r Slieenberg, Steenenbergweg 8;</text:p>
            <text:p text:style-name="last-al">* Melding klein evenement van <text:span text:style-name="nadrukvet">Gemeente Landgraaf</text:span> voor IBA Open Weekend: Wilhelminaberg d.d. 23-4-2022 en 24-4-2022 op locatie Wilhelminaberg, Overstehofweg 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55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15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77</meta:user-defined>
    <meta:user-defined meta:name="OVERHEIDop.GmbID/DC.identifier">gmb-2022-165577</meta:user-defined>
    <meta:user-defined meta:name="OVERHEIDop.versieInformatie"/>
  </office:meta>
</office:document-meta>
</file>