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Feike Asmastraat 10 | Plaatsen dakkapel op voordakvlak woning</text:p>
            <text:p text:style-name="common-al">Gasthuisweg 12 | Vergroten veldschuur</text:p>
            <text:p text:style-name="common-al">Jan Steenstraat 24 | Plaatsen dakopbouw</text:p>
            <text:p text:style-name="common-al">Meerkoet 49 | Plaatsen dakkapel op achterdakvlak woning</text:p>
            <text:p text:style-name="common-al">Van Limburg Stirumlaan 9 | Plaatsen dakopbouw op bestaande zijaanbouw</text:p>
            <text:p text:style-name="common-al">Weikamp 176 | Vervangen bestaande dakkapel voor grotere dakkapel op zijdakvlak woning</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3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6557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57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57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2-04-13</meta:user-defined>
    <meta:user-defined meta:name="DCTERMS.W3CDTF/OVERHEIDop.jaargang">2022</meta:user-defined>
    <meta:user-defined meta:name="OVERHEIDop.publicationIssue">165574</meta:user-defined>
    <meta:user-defined meta:name="OVERHEIDop.GmbID/DC.identifier">gmb-2022-165574</meta:user-defined>
    <meta:user-defined meta:name="OVERHEIDop.versieInformatie"/>
  </office:meta>
</office:document-meta>
</file>