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erleende evenementenvergunning aan<text:span text:style-name="nadrukvet"> Festival des arts</text:span> voor Festivals des Arts d.d. 3-7-2022 op locatie Broekhuizenstraat/Lindegracht/Maastrichterweg; </text:p>
            <text:p text:style-name="common-al">* Verleende evenementenvergunning aan<text:span text:style-name="nadrukvet"> Vriendeclub de Stichelaere</text:span> voor Brokkelze Broest 2022 d.d. 16-7-2022 op locatie Broekhuizenstraat/Lindegracht/Maastrichterweg; </text:p>
            <text:p text:style-name="last-al">* Verleende evenementenvergunning aan <text:span text:style-name="nadrukvet">Stichting 't Bakkes Rimburg</text:span> voor Bakdag 't Bakkes Rimburg 2022 d.d. 1-5-2022 op locatie Kapelweien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557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7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7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andgraaf - Verleende evenementenvergunningen week 15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572</meta:user-defined>
    <meta:user-defined meta:name="OVERHEIDop.GmbID/DC.identifier">gmb-2022-165572</meta:user-defined>
    <meta:user-defined meta:name="OVERHEIDop.versieInformatie"/>
  </office:meta>
</office:document-meta>
</file>