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Pals 40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2 heeft de gemeente een melding ontvangen voor het verwijderen van asbest op locatie Pals 40 te Westervoort. De melding is geregistreerd onder zaaknummer Z/22/093634 / 22SZ0616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65569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56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56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Pals 40 te Westervoort</meta:user-defined>
    <dc:language>nl</dc:language>
    <meta:user-defined meta:name="OVERHEIDop.locatietype/OVERHEIDop.gebiedsmarkering">Adres</meta:user-defined>
    <meta:user-defined meta:name="DC.title">Kennisgeving ontvangst melding sloop Pals 40 te Westervoort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569</meta:user-defined>
    <meta:user-defined meta:name="OVERHEIDop.GmbID/DC.identifier">gmb-2022-165569</meta:user-defined>
    <meta:user-defined meta:name="OVERHEIDop.versieInformatie"/>
  </office:meta>
</office:document-meta>
</file>