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Meent 61 en 63, 9203X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Meent 61 en 63, 9203XR Drachten, de aanleg van een uitrit, ontvangen: 8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5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Meent 61 en 63, 9203XR Drachten, de aanleg van een uitrit, ontvangen: 8 april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De Meent 61 en 63, 9203XR Drach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62</meta:user-defined>
    <meta:user-defined meta:name="OVERHEIDop.GmbID/DC.identifier">gmb-2022-165562</meta:user-defined>
    <meta:user-defined meta:name="OVERHEIDop.versieInformatie"/>
  </office:meta>
</office:document-meta>
</file>