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49 in Westkapelle, intrekken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an intrekking: 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556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uidstraat 49 in Westkapelle, intrekken aanvraag omgevingsvergunning voor het verbouwen van de wo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561</meta:user-defined>
    <meta:user-defined meta:name="OVERHEIDop.GmbID/DC.identifier">gmb-2022-165561</meta:user-defined>
    <meta:user-defined meta:name="OVERHEIDop.versieInformatie"/>
  </office:meta>
</office:document-meta>
</file>