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loklandlaan en vervolgens Dercksenstraat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4265 </text:p>
            <text:p text:style-name="common-al">Voor de activiteit: het plaatsen van een schaftkeet </text:p>
            <text:p text:style-name="common-al">In de periode van: Bloklandlaan van 28 maart tot en met 15 april 2022 en Dercksenstraat van 15 april tot en met 07 mei 2022</text:p>
            <text:p text:style-name="common-al">Locatie: Bloklandlaan en Dercksenstraat Heerjansdam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5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4265</meta:user-defined>
    <dc:language>nl</dc:language>
    <meta:user-defined meta:name="OVERHEIDop.locatietype/OVERHEIDop.gebiedsmarkering">Weg</meta:user-defined>
    <meta:user-defined meta:name="DC.title">Verleende vergunning gebruik openbare ruimte art. 2.10 A van de  APV, Bloklandlaan en vervolgens Dercksenstraat Heerjansdam</meta:user-defined>
    <meta:user-defined meta:name="DCTERMS.W3CDTF/DCTERMS.available">2022-04-13</meta:user-defined>
    <meta:user-defined meta:name="DCTERMS.W3CDTF/OVERHEIDop.jaargang">2022</meta:user-defined>
    <meta:user-defined meta:name="OVERHEIDop.publicationIssue">165560</meta:user-defined>
    <meta:user-defined meta:name="OVERHEIDop.GmbID/DC.identifier">gmb-2022-165560</meta:user-defined>
    <meta:user-defined meta:name="OVERHEIDop.versieInformatie"/>
  </office:meta>
</office:document-meta>
</file>