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Valpoort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8 januari 2022</text:p>
            <text:p text:style-name="tussenkopcur">Intern kenmerk:   2022OG0018-01</text:p>
            <text:p text:style-name="tussenkopcur">Omschrijving project:  Het vervangen van de brandmeldinstallatie en ontruiming van de installatie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Valpoort 121</text:span>
          </text:p>
            <text:p text:style-name="tussenkopcur">Postcode:    4873BM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55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Valpoort 121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556</meta:user-defined>
    <meta:user-defined meta:name="OVERHEIDop.GmbID/DC.identifier">gmb-2022-16556</meta:user-defined>
    <meta:user-defined meta:name="OVERHEIDop.versieInformatie"/>
  </office:meta>
</office:document-meta>
</file>