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in Veere, buiten behandeling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maart 2022</text:p>
            <text:p text:style-name="common-al">Extern zaaknummer: SXO81761456</text:p>
            <text:p text:style-name="common-al">
            <text:span text:style-name="nadrukvet">Bezwaar</text:span>
          </text:p>
            <text:p text:style-name="common-al">Belanghebbenden kunnen vanaf 30 maart 2022 gedurende zes weke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5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lestraat 12 in Veere, buiten behandeling aanvraag omgevingsvergunning voor het realiseren van een aanbouw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57</meta:user-defined>
    <meta:user-defined meta:name="OVERHEIDop.GmbID/DC.identifier">gmb-2022-165557</meta:user-defined>
    <meta:user-defined meta:name="OVERHEIDop.versieInformatie"/>
  </office:meta>
</office:document-meta>
</file>