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Flevolaan 9 | Renoveren, verbouwen en verduurzamen schoolgebouw</text:p>
            <text:p text:style-name="last-al">Stadsspui 4 | Vergroten horecaruimte d.m.v. kapschuur, vergroten terras d.m.v. plaatsen vlond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3 april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55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53</meta:user-defined>
    <meta:user-defined meta:name="OVERHEIDop.GmbID/DC.identifier">gmb-2022-165553</meta:user-defined>
    <meta:user-defined meta:name="OVERHEIDop.versieInformatie"/>
  </office:meta>
</office:document-meta>
</file>