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62a, aanvraag omgevingsvergunning aanbrengen extra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4 april 2022  aangevraagd voor het aanbrengen van extra verharding ten behoeve van parkeerruimte aan Lekdijk 62a in Schalkwijk en heeft als kenmerk OV22076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5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374</meta:user-defined>
    <dc:language>nl</dc:language>
    <meta:user-defined meta:name="OVERHEIDop.locatietype/OVERHEIDop.gebiedsmarkering">Adres</meta:user-defined>
    <meta:user-defined meta:name="DC.title">Schalkwijk, Lekdijk 62a, aanvraag omgevingsvergunning aanbrengen extra verhardin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39</meta:user-defined>
    <meta:user-defined meta:name="OVERHEIDop.GmbID/DC.identifier">gmb-2022-165539</meta:user-defined>
    <meta:user-defined meta:name="OVERHEIDop.versieInformatie"/>
  </office:meta>
</office:document-meta>
</file>