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gebruik van de aula, Bieberglaan 75 4834M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207</text:p>
            <text:p text:style-name="common-al">Uiterlijke besluitdatum: 24-05-2022</text:p>
            <text:p text:style-name="common-al">Locatie: Bieberglaan 75 4834MJ Breda, District Oost Breda</text:p>
            <text:p text:style-name="common-al">Projectomschrijving: het tijdelijk gebruik van de aula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5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207</meta:user-defined>
    <meta:user-defined meta:name="DCTERMS.abstract">het tijdelijk gebruik van de aula</meta:user-defined>
    <dc:language>nl</dc:language>
    <meta:user-defined meta:name="OVERHEIDop.locatietype/OVERHEIDop.gebiedsmarkering">Punt</meta:user-defined>
    <meta:user-defined meta:name="DC.title">Verlenging beslistermijn omgevingsvergunning, het tijdelijk gebruik van de aula, Bieberglaan 75 4834MJ Breda, District Oost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38</meta:user-defined>
    <meta:user-defined meta:name="OVERHEIDop.GmbID/DC.identifier">gmb-2022-165538</meta:user-defined>
    <meta:user-defined meta:name="OVERHEIDop.versieInformatie"/>
  </office:meta>
</office:document-meta>
</file>