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monument en het verplaatsen van de een lichtmast incl. verleggen kabel aan Stationsweg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15CB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C, perceel 9068 Stationsweg Alkmaar t.h.v. ingang Hema:</text:span> het plaatsen van een monument en het verplaatsen van de een lichtmast incl. verleggen kabel.</text:p>
            <text:p text:style-name="common-al">Zaaknummer: 000027846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9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553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53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53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78468</meta:user-defined>
    <dc:language>nl</dc:language>
    <meta:user-defined meta:name="OVERHEIDop.locatietype/OVERHEIDop.gebiedsmarkering">Weg</meta:user-defined>
    <meta:user-defined meta:name="DC.title">Toestemming voor het plaatsen van een monument en het verplaatsen van de een lichtmast incl. verleggen kabel aan Stationsweg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536</meta:user-defined>
    <meta:user-defined meta:name="OVERHEIDop.GmbID/DC.identifier">gmb-2022-165536</meta:user-defined>
    <meta:user-defined meta:name="OVERHEIDop.versieInformatie"/>
  </office:meta>
</office:document-meta>
</file>