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eppelkade 31, aanvraag omgevingsvergunning legaliseren vloeren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april 2022 aangevraagd voor het legaliseren van vloeren in het pand aan Peppelkade 31 in Houten en heeft als kenmerk OV22080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53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3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5537</meta:user-defined>
    <dc:language>nl</dc:language>
    <meta:user-defined meta:name="OVERHEIDop.locatietype/OVERHEIDop.gebiedsmarkering">Adres</meta:user-defined>
    <meta:user-defined meta:name="DC.title">Houten, Peppelkade 31, aanvraag omgevingsvergunning legaliseren vloeren in p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33</meta:user-defined>
    <meta:user-defined meta:name="OVERHEIDop.GmbID/DC.identifier">gmb-2022-165533</meta:user-defined>
    <meta:user-defined meta:name="OVERHEIDop.versieInformatie"/>
  </office:meta>
</office:document-meta>
</file>